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vemuziek in dorpshuis It Geahûs op 10 november 2018 te Gary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oktober 2018 is de volgende vergunning/ontheffing verleend: </text:span></text:p>
            <text:p><text:span text:style-name="functie"/></text:p>
            <text:p><text:span text:style-name="functie"/></text:p>
            <text:p><text:span text:style-name="functie">Garyp, dorpshuis It Geahûs, Greate Buorren 15, livemuziek van Bauke en Campbell met aansluitend buffet van 15.00 uur tot 20.00 uur op 10 november 2018.</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3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vemuziek in dorpshuis It Geahûs op 10 november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33</meta:user-defined>
    <meta:user-defined meta:name="OVERHEIDop.GmbID/DC.identifier">gmb-2018-230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5</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88 575941</meta:user-defined>
    <meta:user-defined meta:name="OVERHEIDop.versieInformatie"/>
  </office:meta>
</office:document-meta>
</file>