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14 Kwaadeindstraat 107 te Tilburg, woning verbouwen tot 5 zelfstandige wooneenheden, 29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2 - Z-HZ_WABO-2018-00314 - I - Kwaadeindstraat 10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1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14 Kwaadeindstraat 107 te Tilburg, woning verbouwen tot 5 zelfstandige wooneenheden, 29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13</meta:user-defined>
    <meta:user-defined meta:name="OVERHEIDop.GmbID/DC.identifier">gmb-2018-23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L 107</meta:user-defined>
    <meta:user-defined meta:name="OVERHEIDop.woonplaats">Tilburg</meta:user-defined>
    <meta:user-defined meta:name="OVERHEIDop.straatnaam">Kwaadei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59 397560</meta:user-defined>
    <meta:user-defined meta:name="OVERHEIDop.versieInformatie"/>
  </office:meta>
</office:document-meta>
</file>