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 M Oppedijk v Veenwg 8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Mr W M Oppedijk v Veenwg 8 te Burgum</text:p>
            <text:p text:style-name="common-al">Z-HZ_WABO-2018-1235    Olo: 3959733</text:p>
            <text:p text:style-name="common-al">het kappen van een boom</text:p>
            <text:p text:style-name="common-al">Datum ontvangst: 09 oktober 2018</text:p>
            <text:p text:style-name="common-al">Datum bekendmaking besluit: 2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 W M Oppedijk v Veenwg 8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28</meta:user-defined>
    <meta:user-defined meta:name="OVERHEIDop.GmbID/DC.identifier">gmb-2018-230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A 8</meta:user-defined>
    <meta:user-defined meta:name="OVERHEIDop.woonplaats">Burgum</meta:user-defined>
    <meta:user-defined meta:name="OVERHEIDop.straatnaam">Mr. W.M. Oppedijk van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46 578187</meta:user-defined>
    <meta:user-defined meta:name="OVERHEIDop.versieInformatie"/>
  </office:meta>
</office:document-meta>
</file>