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litsen George Stephensonstraat 7 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George Stephensonstraat 9</text:span>, 8013 NL (industriefunctie)</text:p>
            <text:p text:style-name="common-al">
            <text:span text:style-name="nadrukcur">Splitsen in:</text:span>
          </text:p>
            <text:p text:style-name="common-al">
            <text:span text:style-name="nadrukvet">George Stephensonstraat 7</text:span>, 8013 NL (winkelfunctie)</text:p>
            <text:p text:style-name="common-al">
            <text:span text:style-name="nadrukvet">George Stephensonstraat 9</text:span>, 8013 NL (winkelfunctie, industriefunctie)</text:p>
            <text:p text:style-name="common-al">Datum besluit: 26 oktober 2018</text:p>
            <text:p text:style-name="common-al">Kenmerk besluit: 65930-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2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litsen George Stephensonstraat 7 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27</meta:user-defined>
    <meta:user-defined meta:name="OVERHEIDop.GmbID/DC.identifier">gmb-2018-23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L 9</meta:user-defined>
    <meta:user-defined meta:name="OVERHEIDop.woonplaats">Zwolle</meta:user-defined>
    <meta:user-defined meta:name="OVERHEIDop.straatnaam">George Stephen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plitsen 65930-2018|exb-2018-63159</meta:user-defined>
    <meta:user-defined meta:name="OVERHEID.EPSG28992/DC.spatial">204665 500887</meta:user-defined>
    <meta:user-defined meta:name="OVERHEIDop.versieInformatie"/>
  </office:meta>
</office:document-meta>
</file>