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AVR gemeente Den He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oevoeging lokale artikelen in de AVR gemeente Den Helder, 15:2:1:1 tot en met 15:1:1:15 en 15:1e:1:1 tot en met 15:1e:1:5. Hierdoor vervallen de regelingen melding vermoeden misstand en nevenwerkzaamheden gemeente Den Helder (miv 19 oktober 2018). Wijzigingen a.g.v. LOGA brieven 24 juli 2018 (miv 1 oktober 2018) en 26 juli 2018 (miv 1 januari 2018)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Den Helder,</text:span></text:p>
            <text:p><text:span text:style-name="deze">Namens deze,</text:span></text:p>
            <text:p><text:span text:style-name="ondertekening_naam">
            <text:span text:style-name="voornaam">Koen</text:span>
            <text:span text:style-name="achternaam">Schuiling</text:span>
          </text:span></text:p>
            <text:p><text:span text:style-name="functie">[burgemeester]</text:span></text:p>
          </text:section>
          <text:section text:name="ondertekening_id1-3-2-3-3">
            <text:p><text:span text:style-name="functie">Robert Reus</text:span></text:p>
          </text:section>
          <text:section text:name="ondertekening_id1-3-2-3-4">
            <text:p><text:span text:style-name="functie">[gemeentesecretaris]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12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2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2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AVR gemeente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125</meta:user-defined>
    <meta:user-defined meta:name="OVERHEIDop.GmbID/DC.identifier">gmb-2018-230125</meta:user-defined>
    <meta:user-defined meta:name="OVERHEID.TaxonomieBeleidsagenda/OVERHEID.category">Bestuur | Organisatie en beleid</meta:user-defined>
    <meta:user-defined meta:name="OVERHEID.Gemeente/DC.spatial">Den Helder</meta:user-defined>
    <meta:user-defined meta:name="DC.source">CAR/UWO;</meta:user-defined>
    <meta:user-defined meta:name="OVERHEIDop.referentienummer">college adviezen a18.00233 a18.00708 a18.00709</meta:user-defined>
    <meta:user-defined meta:name="DCTERMS.abstract">Toevoeging lokale artikelen in de AVR gemeente Den Helder, 15:2:1:1 tot en met 15:2:1:15 en 15:1e:1:1 tot en met 15:1e:1:6. Hierdoor vervallen de regelingen Melding vermoeden misstand en nevenwerkzaamheden en wijzigingen a.g.v. LOGA brieven 24 en 26 juli 2018.</meta:user-defined>
    <meta:user-defined meta:name="DCTERMS.alternative">Arbeidsvoorwaardenregeling gemeente Den Hel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n Helder</meta:user-defined>
    <dc:language>nl</dc:language>
    <meta:user-defined meta:name="xs:date/OVERHEIDop.startdatum">2018-11-01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op.betreftRegeling">CVDR152893_12</meta:user-defined>
    <meta:user-defined meta:name="OVERHEIDop.versieInformatie"/>
  </office:meta>
</office:document-meta>
</file>