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erf Muizenber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9 oktober 2018         Achtererf Muizenberg 5 5691 GW - kappen van 1 naaldboom (KAPPEN) </text:p>
            <text:p text:style-name="common-al"/>
            <text:p text:style-name="common-al">Belanghebbenden kunnen daartegen binnen zes weken na de uitreiking of verzending van de vergunning een bezwaarschrift indienen bij burgemeester en wethouders.</text:p>
            <text:p text:style-name="common-al">De vermelde omgevingsvergunning ligt ter inzage bij de afdeling Dienstverl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012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erf Muizenber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124</meta:user-defined>
    <meta:user-defined meta:name="OVERHEIDop.GmbID/DC.identifier">gmb-2018-230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W 5</meta:user-defined>
    <meta:user-defined meta:name="OVERHEIDop.woonplaats">Son en Breugel</meta:user-defined>
    <meta:user-defined meta:name="OVERHEIDop.straatnaam">Muizenberg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74 392314</meta:user-defined>
    <meta:user-defined meta:name="OVERHEIDop.versieInformatie"/>
  </office:meta>
</office:document-meta>
</file>