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ssendijken 41 te Burgum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Tussendijken 41 te Burgum</text:p>
            <text:p text:style-name="common-al">Z-HZ_WABO-2018-1233    Olo: 3957595</text:p>
            <text:p text:style-name="common-al">het kappen van een kastanjeboom</text:p>
            <text:p text:style-name="common-al">Datum ontvangst: 08 oktober 2018</text:p>
            <text:p text:style-name="common-al">Datum bekendmaking besluit: 23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12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2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2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ssendijken 41 te Burgum het kappen van e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122</meta:user-defined>
    <meta:user-defined meta:name="OVERHEIDop.GmbID/DC.identifier">gmb-2018-2301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X 41</meta:user-defined>
    <meta:user-defined meta:name="OVERHEIDop.woonplaats">Burgum</meta:user-defined>
    <meta:user-defined meta:name="OVERHEIDop.straatnaam">Tussendijk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16 579771</meta:user-defined>
    <meta:user-defined meta:name="OVERHEIDop.versieInformatie"/>
  </office:meta>
</office:document-meta>
</file>