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weg 41 te Borgercompagni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nterwolde maakt bekend de volgende melding op grond van het Activiteitenbesluit te hebben ontvangen:</text:p>
            <text:p text:style-name="common-al"/>
            <text:p text:style-name="common-al">• Borgercompagniesterweg 41 te Borgercompagnie, 9632 TC, Hoiting Vastgoed B.V., veranderingsmelding voor het veranderen van het bedrijf Hoiting Vastgoed B.V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6588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1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ercompagniesterweg 41 te Borgercompagnie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12</meta:user-defined>
    <meta:user-defined meta:name="OVERHEIDop.GmbID/DC.identifier">gmb-2018-23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2TC</meta:user-defined>
    <meta:user-defined meta:name="OVERHEIDop.woonplaats">Borgercompagnie</meta:user-defined>
    <meta:user-defined meta:name="OVERHEIDop.straatnaam">Borgercompagnie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057 572749</meta:user-defined>
    <meta:user-defined meta:name="OVERHEIDop.versieInformatie"/>
  </office:meta>
</office:document-meta>
</file>