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akkoord - Bankras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423</text:span>
          </text:p>
            <text:p text:style-name="common-al">Gemeente Amstelveen heeft op 23 oktober 2018 een sloopmelding ontvangen voor het gedeeltelijk slopen van een woning t.b.v. renovatie. De locatie is Bankrasweg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11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1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1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akkoord - Bankrasweg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117</meta:user-defined>
    <meta:user-defined meta:name="OVERHEIDop.GmbID/DC.identifier">gmb-2018-230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00.32 478919</meta:user-defined>
    <meta:user-defined meta:name="OVERHEIDop.versieInformatie"/>
  </office:meta>
</office:document-meta>
</file>