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16 woningen, Het Erf, William   Turnerstraat 8 tm 32 (div) Ellen Willmottstraat 3 tm 19 (div) Henry   Shawstraat 9 tm 28(div)    5Z6a-initiatief 376-Het Erf,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7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het   bouwen van 16 woningen, Het Erf</text:p>
                  </table:table-cell>
                  <table:table-cell table:style-name="entry" table:number-rows-spanned="1" table:number-columns-spanned="1">
                    <text:p text:style-name="table_al">William   Turnerstraat 8 tm 32 (div) Ellen Willmottstraat 3 tm 19 (div) Henry   Shawstraat 9 tm 28(div)    5Z6a-initiatief 376-Het Er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11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1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1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16 woningen, Het Erf, William   Turnerstraat 8 tm 32 (div) Ellen Willmottstraat 3 tm 19 (div) Henry   Shawstraat 9 tm 28(div)    5Z6a-initiatief 376-Het Erf,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15</meta:user-defined>
    <meta:user-defined meta:name="OVERHEIDop.GmbID/DC.identifier">gmb-2018-230115</meta:user-defined>
    <meta:user-defined meta:name="OVERHEID.TaxonomieBeleidsagenda/OVERHEID.category">Ruimte en infrastructuur | Organisatie en beleid</meta:user-defined>
    <meta:user-defined meta:name="OVERHEIDop.referentienummer">18173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Grote Denkersdree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903 486918</meta:user-defined>
    <meta:user-defined meta:name="OVERHEIDop.versieInformatie"/>
  </office:meta>
</office:document-meta>
</file>