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TEAR Fund Nederland, Happietaria, Henri Dunantlaan 2, 9728 H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TEAR Fund Nederland in het pand Henri Dunantlaan 2 voor het tijdelijk restaurant Happietaria. De vergunning moet gelden van 16 november tot en met 20 december 2018.</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1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TEAR Fund Nederland, Happietaria, Henri Dunantlaan 2, 9728 HD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13</meta:user-defined>
    <meta:user-defined meta:name="OVERHEIDop.GmbID/DC.identifier">gmb-2018-2301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D 2</meta:user-defined>
    <meta:user-defined meta:name="OVERHEIDop.woonplaats">Groningen</meta:user-defined>
    <meta:user-defined meta:name="OVERHEIDop.straatnaam">Henri Dun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2 579580</meta:user-defined>
    <meta:user-defined meta:name="OVERHEIDop.versieInformatie"/>
  </office:meta>
</office:document-meta>
</file>