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ouder Rebellaan 142 Barneveld, tijdelijke huisvesting Julianaschool</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Zaaknummer 2018W18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11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1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thouder Rebellaan 142 Barneveld, tijdelijke huisvesting Juliana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112</meta:user-defined>
    <meta:user-defined meta:name="OVERHEIDop.GmbID/DC.identifier">gmb-2018-230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A 142</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216 462382</meta:user-defined>
    <meta:user-defined meta:name="OVERHEIDop.versieInformatie"/>
  </office:meta>
</office:document-meta>
</file>