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fety Group's Chrismas Valley, Loggerweg 7 (zaaknummer 7043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oktober 2018, is een evenementenvergunning verleend voor het houden van Safety Group's Christmas Valley op <text:span text:style-name="nadrukvet">21 december 2018</text:span> aan de <text:span text:style-name="nadrukvet">Loggerweg 7</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1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fety Group's Chrismas Valley, Loggerweg 7 (zaaknummer 704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11</meta:user-defined>
    <meta:user-defined meta:name="OVERHEIDop.GmbID/DC.identifier">gmb-2018-230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7</meta:user-defined>
    <meta:user-defined meta:name="OVERHEIDop.woonplaats">Zwolle</meta:user-defined>
    <meta:user-defined meta:name="OVERHEIDop.straatnaam">Logg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75 503351</meta:user-defined>
    <meta:user-defined meta:name="OVERHEIDop.versieInformatie"/>
  </office:meta>
</office:document-meta>
</file>