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75 Molenstraat 79 en 81 te Tilburg, optoppen van de woning, verzonden 30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1 - Z-HZ_WABO-2017-03975 - B - Molenstraat 79 en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75 Molenstraat 79 en 81 te Tilburg, optoppen van de woning, verzonden 30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1</meta:user-defined>
    <meta:user-defined meta:name="OVERHEIDop.GmbID/DC.identifier">gmb-2018-23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C 79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7643</meta:user-defined>
    <meta:user-defined meta:name="OVERHEIDop.versieInformatie"/>
  </office:meta>
</office:document-meta>
</file>