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119 te Ald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Van Sminiaweg 119 te Aldtsjerk</text:p>
            <text:p text:style-name="common-al">Z-HZ_WABO-2018-1231    Olo: 3957055</text:p>
            <text:p text:style-name="common-al">het kappen van bomen</text:p>
            <text:p text:style-name="common-al">Datum ontvangst: 08 oktober 2018</text:p>
            <text:p text:style-name="common-al">Datum bekendmaking besluit: 22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119 te Aldtsjerk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09</meta:user-defined>
    <meta:user-defined meta:name="OVERHEIDop.GmbID/DC.identifier">gmb-2018-230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H 119</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09 586841</meta:user-defined>
    <meta:user-defined meta:name="OVERHEIDop.versieInformatie"/>
  </office:meta>
</office:document-meta>
</file>