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novatieweg 10f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oktober 2018 een besluit genomen op de aanvraag met zaaknummer <text:span text:style-name="nadrukvet">W-AOV180496 </text:span>voor het plaatsen van tijdelijke units voor kantoor- en bijeenkomstfunctie op locatie <text:span text:style-name="nadrukvet">Innovatieweg 10f in Hoek</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6 okto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okto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010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0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0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Innovatieweg 10f in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108</meta:user-defined>
    <meta:user-defined meta:name="OVERHEIDop.GmbID/DC.identifier">gmb-2018-230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NH 6a</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422.47 373515.35</meta:user-defined>
    <meta:user-defined meta:name="OVERHEIDop.versieInformatie"/>
  </office:meta>
</office:document-meta>
</file>