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49 Barneveld, plaatsen dakopbouw op garage</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Zaaknummer 2018W22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10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0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49 Barneveld, plaatsen dakopbouw op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101</meta:user-defined>
    <meta:user-defined meta:name="OVERHEIDop.GmbID/DC.identifier">gmb-2018-23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B 49</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6 461309</meta:user-defined>
    <meta:user-defined meta:name="OVERHEIDop.versieInformatie"/>
  </office:meta>
</office:document-meta>
</file>