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verleend, Marie Heinenweg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het pand Marie Heinenweg 3 (wijziging op gebruiksvergunning B200459311)</text:p>
            <text:p text:style-name="common-al"/>
            <text:p text:style-name="common-al">Ons kenmerk: 201723006</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arie Heinenweg 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10</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0</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0</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Marie Heinenweg 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3010</meta:user-defined>
    <meta:user-defined meta:name="OVERHEIDop.GmbID/DC.identifier">gmb-2018-23010</meta:user-defined>
    <meta:user-defined meta:name="OVERHEID.TaxonomieBeleidsagenda/OVERHEID.category">Ruimte en infrastructuur | Organisatie en beleid</meta:user-defined>
    <meta:user-defined meta:name="DCTERMS.abstract">Het brandveilig in gebruik nemen van het pand Marie Heinenweg 3 (wijziging op gebruiksvergunning B200459311). Deze bekendmaking bevat de activiteit(en): gebruik.</meta:user-defined>
    <meta:user-defined meta:name="OVERHEIDop.referentienummer">201723006/661914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926430-v1-BM 180131 201723006 Marie...|exb-2018-6485</meta:user-defined>
    <meta:user-defined meta:name="OVERHEID.EPSG28992/DC.spatial">79098.713 452366.433</meta:user-defined>
    <meta:user-defined meta:name="OVERHEIDop.versieInformatie"/>
  </office:meta>
</office:document-meta>
</file>