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880267 - Krekelstraat 1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aanbouwen van een garage aan de de woning</text:p>
            <text:p text:style-name="tussenkopcur">Locatie : Krekelstraat 17 te Groesbeek</text:p>
            <text:p text:style-name="tussenkopcur">Datum besluit : 26 oktober 2018</text:p>
            <text:p text:style-name="tussenkopcur">Datum verzending : 26 oktober 2018</text:p>
            <text:p text:style-name="tussenkopcur">Zaaknummer ODRN: W.Z18.107969.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009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9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880267 - Krekelstraat 1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98</meta:user-defined>
    <meta:user-defined meta:name="OVERHEIDop.GmbID/DC.identifier">gmb-2018-230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7</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83 421754</meta:user-defined>
    <meta:user-defined meta:name="OVERHEIDop.versieInformatie"/>
  </office:meta>
</office:document-meta>
</file>