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2C Barneveld, gevel- en constructie wijziging, lange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Zaaknummer 2018W21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2C Barneveld, gevel- en constructie wijziging, lang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97</meta:user-defined>
    <meta:user-defined meta:name="OVERHEIDop.GmbID/DC.identifier">gmb-2018-23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H 2h</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25 461568</meta:user-defined>
    <meta:user-defined meta:name="OVERHEIDop.versieInformatie"/>
  </office:meta>
</office:document-meta>
</file>