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aden en lossen van 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de gemeente Son en Breugel maken bekend dat zij toestemming voor het laden en lossen van vuurwerk hebben verleend aan:</text:p>
            <text:p text:style-name="common-al"/>
            <text:p text:style-name="common-al">GVB-WECO Vuurwerk B.V., Bobinestraat 12 te Veenendaal;</text:p>
            <text:p text:style-name="common-al"/>
            <text:p text:style-name="common-al">ten behoeve van het vervoer van vuurwerk naar Dierenspeciaalzaak Van Laarhoven, Wilhelminalaan 11A te Son gedurende de periodes 1 oktober 2018 tot en met 31 januari 2019, 1 oktober 2019 tot en met 31 januari 2020 en 1 oktober 2020 tot en met 31 januari 2021 (incl. het laden en lossen daarvan). </text:p>
            <text:p text:style-name="common-al"/>
            <text:p text:style-name="common-al">De toestemming en de bijbehorende stukken liggen van 31 oktober 2018 tot en met 12 december 2018 ter inzage bij de Omgevingsdienst Zuidoost-Brabant, Wal 28 te Eindhoven. </text:p>
            <text:p text:style-name="common-al">Voor de stukken in te zien en/of een mondelinge toelichting hierop dient u vooraf telefonisch (088-3690369) een afspraak maken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en u door dit besluit rechtstreeks in uw belang wordt getroffen, kunt u een gemotiveerd bezwaarschrift hiertegen indienen. Dit kan tot 6 weken na de dag van bekendmaking van het besluit. </text:p>
            <text:p text:style-name="common-al">Uw gemotiveerde bezwaarschrift dient u te richten aan het college van burgemeester en wethouders van Son en Breugel, Postbus 8, 5690 AA Son en Breugel.</text:p>
            <text:p text:style-name="common-al">Indien u een toelichting op de verleende toestemming wenst, kan daartoe een afspraak met de Omgevingsdienst Zuidoost-Brabant worden gemaakt (088 - 3690211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009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09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09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voor het laden en lossen van vuur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094</meta:user-defined>
    <meta:user-defined meta:name="OVERHEIDop.GmbID/DC.identifier">gmb-2018-2300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X 11a</meta:user-defined>
    <meta:user-defined meta:name="OVERHEIDop.woonplaats">Son en Breugel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544 391537</meta:user-defined>
    <meta:user-defined meta:name="OVERHEIDop.versieInformatie"/>
  </office:meta>
</office:document-meta>
</file>