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32937 - De Ravenberg 1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plaatsen van een raam in de zuidgevel van de woning</text:p>
            <text:p text:style-name="tussenkopcur">Locatie : De Ravenberg 14 te Beek</text:p>
            <text:p text:style-name="tussenkopcur">Datum besluit : 26 oktober 2018</text:p>
            <text:p text:style-name="tussenkopcur">Datum verzending : 26 oktober 2018</text:p>
            <text:p text:style-name="tussenkopcur">Zaaknummer ODRN: W.Z18.10870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09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32937 - De Ravenberg 14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91</meta:user-defined>
    <meta:user-defined meta:name="OVERHEIDop.GmbID/DC.identifier">gmb-2018-230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28 426915</meta:user-defined>
    <meta:user-defined meta:name="OVERHEIDop.versieInformatie"/>
  </office:meta>
</office:document-meta>
</file>