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voor 2 speelautomaten, Langendijk 90,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Langendijk 90, 4201 CJ</text:span> (verzonden 18/10 '18) </text:p>
            <text:p text:style-name="common-al">Aanwezigheidsvergunning voor 2 speelautomaten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08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voor 2 speelautomaten, Langendijk 90, 4201 CJ,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80</meta:user-defined>
    <meta:user-defined meta:name="OVERHEIDop.GmbID/DC.identifier">gmb-2018-230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J 68b</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39 426749</meta:user-defined>
    <meta:user-defined meta:name="OVERHEIDop.versieInformatie"/>
  </office:meta>
</office:document-meta>
</file>