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ttenbrincklaan 13 Barneveld, bouwen bijgebouw 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4-10-2018</text:p>
            <text:p text:style-name="common-al">Zaaknummer 2018W21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07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ttenbrincklaan 13 Barneveld, bouwen bijgebouw 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074</meta:user-defined>
    <meta:user-defined meta:name="OVERHEIDop.GmbID/DC.identifier">gmb-2018-230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X 13</meta:user-defined>
    <meta:user-defined meta:name="OVERHEIDop.woonplaats">Barneveld</meta:user-defined>
    <meta:user-defined meta:name="OVERHEIDop.straatnaam">Mettenbrinck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64 462074</meta:user-defined>
    <meta:user-defined meta:name="OVERHEIDop.versieInformatie"/>
  </office:meta>
</office:document-meta>
</file>