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mbrandtstraat 4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en 4 coniferen (stamdiameter 25-40cm), staande in de achtertuin van het perceel Rembrandtstraat 41A</text:p>
            <text:p text:style-name="common-al"/>
            <text:p text:style-name="common-al">Ons kenmerk: 2018208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embrandtstraat 41A</text:p>
            <text:p text:style-name="tussenkopcur">
            <text:span text:style-name="nadrukvet">Ontvangstdatum aanvraag:</text:span>
          </text:p>
            <text:p text:style-name="common-al">23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07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7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7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mbrandtstraat 41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070</meta:user-defined>
    <meta:user-defined meta:name="OVERHEIDop.GmbID/DC.identifier">gmb-2018-230070</meta:user-defined>
    <meta:user-defined meta:name="OVERHEID.TaxonomieBeleidsagenda/OVERHEID.category">Ruimte en infrastructuur | Organisatie en beleid</meta:user-defined>
    <meta:user-defined meta:name="DCTERMS.abstract">Het kappen van 1 Acer en 4 coniferen (stamdiameter 25-40cm), staande in de achtertuin van het perceel Rembrandtstraat 41A</meta:user-defined>
    <meta:user-defined meta:name="OVERHEIDop.referentienummer">201820835/6948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PN 41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49.314 454187.685</meta:user-defined>
    <meta:user-defined meta:name="OVERHEIDop.versieInformatie"/>
  </office:meta>
</office:document-meta>
</file>