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osterzijde 2-10 en 57-65, Stadzijde 2-10 en 14-22 en Groenezijde 222-2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Oosterzijde 2-10 en 57-65, Stadzijde 2-10 en 14-22 en Groenezijde 222-234 door het vervangen van de aluminium kozijnen en het uitvoeren van onderhoudswerkzaamheden</text:p>
            <text:p text:style-name="common-al"/>
            <text:p text:style-name="common-al">Ons kenmerk: 20182083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Oosterzijde 2-10 en 57-65, Stadzijde 2-10 en 14-22 en Groenezijde 222-234</text:p>
            <text:p text:style-name="tussenkopcur">
            <text:span text:style-name="nadrukvet">Ontvangstdatum aanvraag:</text:span>
          </text:p>
            <text:p text:style-name="common-al">23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6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osterzijde 2-10 en 57-65, Stadzijde 2-10 en 14-22 en Groenezijde 222-2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68</meta:user-defined>
    <meta:user-defined meta:name="OVERHEIDop.GmbID/DC.identifier">gmb-2018-230068</meta:user-defined>
    <meta:user-defined meta:name="OVERHEID.TaxonomieBeleidsagenda/OVERHEID.category">Ruimte en infrastructuur | Organisatie en beleid</meta:user-defined>
    <meta:user-defined meta:name="DCTERMS.abstract">Het veranderen van de gevels van de panden Oosterzijde 2-10 en 57-65, Stadzijde 2-10 en 14-22 en Groenezijde 222-234 door het vervangen van de aluminium kozijnen en het uitvoeren van onderhoudswerkzaamheden</meta:user-defined>
    <meta:user-defined meta:name="OVERHEIDop.referentienummer">201820834/69487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VW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13.183 450624.763</meta:user-defined>
    <meta:user-defined meta:name="OVERHEIDop.versieInformatie"/>
  </office:meta>
</office:document-meta>
</file>