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Vergunning tijdelijke verhuur leegstaande woonruimte, Appeldijk 41, 4201 A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Appeldijk 41, 4201 AG</text:span>
            </text:span> (verzonden 24/10 '18) </text:p>
            <text:p text:style-name="common-al">Vergunning tijdelijke verhuur leegstaande woonruimte </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006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gunning tijdelijke verhuur leegstaande woonruimte, Appeldijk 41, 4201 A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65</meta:user-defined>
    <meta:user-defined meta:name="OVERHEIDop.GmbID/DC.identifier">gmb-2018-230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G</meta:user-defined>
    <meta:user-defined meta:name="OVERHEIDop.woonplaats">Gorinchem</meta:user-defined>
    <meta:user-defined meta:name="OVERHEIDop.straatnaam">Spaarpotste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721 426740</meta:user-defined>
    <meta:user-defined meta:name="OVERHEIDop.versieInformatie"/>
  </office:meta>
</office:document-meta>
</file>