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49095 - Begoniastraat 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wijzigen van de schuur in een garage en het plaatsen van een erfafscheiding</text:p>
            <text:p text:style-name="tussenkopcur">Locatie : Begoniastraat 2 te Beuningen</text:p>
            <text:p text:style-name="tussenkopcur">Datum besluit : 26 oktober 2018</text:p>
            <text:p text:style-name="tussenkopcur">Datum verzending : 26 oktober 2018</text:p>
            <text:p text:style-name="tussenkopcur">Zaaknummer ODRN: W.Z18.10601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06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49095 - Begoniastraat 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64</meta:user-defined>
    <meta:user-defined meta:name="OVERHEIDop.GmbID/DC.identifier">gmb-2018-230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S 2</meta:user-defined>
    <meta:user-defined meta:name="OVERHEIDop.woonplaats">Beuningen Gld</meta:user-defined>
    <meta:user-defined meta:name="OVERHEIDop.straatnaam">Begonia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75 430270</meta:user-defined>
    <meta:user-defined meta:name="OVERHEIDop.versieInformatie"/>
  </office:meta>
</office:document-meta>
</file>