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zijde Canterlandseweg 67 te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noordzijde Canterlandseweg 67 te Gytsjerk</text:p>
            <text:p text:style-name="common-al">Z-HZ_WABO-2018-1156    Olo: 3925379</text:p>
            <text:p text:style-name="common-al">het kappen van bomen</text:p>
            <text:p text:style-name="common-al">Datum ontvangst: 21 septem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zijde Canterlandseweg 67 te Gytsjerk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062</meta:user-defined>
    <meta:user-defined meta:name="OVERHEIDop.GmbID/DC.identifier">gmb-2018-230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A 67</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313 583925</meta:user-defined>
    <meta:user-defined meta:name="OVERHEIDop.versieInformatie"/>
  </office:meta>
</office:document-meta>
</file>