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Willibrordlaan ongenummerd, het bouwen van een schuur/schuilhut, ontvangen 28-01-2018.</text:p>
            <text:p text:style-name="tussenkopcur">Reusel</text:p>
            <text:p text:style-name="common-al">Lindestraat 16, het uitbreiden en verbouwen van een woning, ontvangen 30-0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ooge Mierde</text:p>
            <text:p text:style-name="common-al">Kuilenrode 7a, het uitbreiden en verbouwen van een woning, verzonden 31-01-2018 (reguliere procedure).</text:p>
            <text:p text:style-name="tussenkopcur">Hulsel</text:p>
            <text:p text:style-name="common-al">Molendijk 14, het bouwen van een loods, verzonden 24-01-2018 (reguliere procedure);</text:p>
            <text:p text:style-name="common-al">Molendijk 14, omgevingsvergunning beperkte milieutoets in verband met het wijzigen van de inrichting, het plaatsen van een luchtkanaal en het handelen met gevolgen voor beschermde natuurgebieden, verzonden 25-01-2018 (uitgebreide procedure). Het besluit is niet gewijzigd ten opzichte van het ontwerpbesluit.</text:p>
            <text:p text:style-name="tussenkopcur">Lage Mierde</text:p>
            <text:p text:style-name="common-al">Neterselsedijk 36b, het afwijken van het bestemmingsplan voor het gebruiken van een tuinhuis als kleinschalige logeermogelijkheid, verzonden 24-01-2018 (reguliere procedure).</text:p>
            <text:p text:style-name="tussenkopcur">Gebied gemeente Reusel-De Mierden</text:p>
            <text:p text:style-name="common-al">Smidsstraat en Poppelsedijk in Hooge Mierde en Akkerstraat, Ronkert en Vloeieind in Lage Mierde, het kappen van zeven bomen, verzonden 29-0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Reusel</text:p>
            <text:p text:style-name="common-al">Wilhelminalaan 71, het verruimen van het sluitingsuur van Discotheek El Sombrero in de nacht van 23 op 24-03-2018, verzonden 31-01-2018.</text:p>
            <text:p text:style-name="common-al"/>
            <text:p text:style-name="common-al">de volgende meldingen zijn afgehandeld:</text:p>
            <text:p text:style-name="tussenkopcur">Hulsel</text:p>
            <text:p text:style-name="common-al">Huisacker en St. Clemensdreef, het organiseren van een paasmarkt op 02-04-2018 en in de jaren 2019, 2020, 2021 en 2022, verzonden 31-01-2018.</text:p>
            <text:p text:style-name="tussenkopcur">Gebied gemeente Reusel-De Mierden</text:p>
            <text:p text:style-name="common-al">Buitengebied gemeente Reusel-De Mierden, het organiseren van een Kempenrun op 18-03-2018 en in de jaren 2019, 2020, 2021 en 2022, verzonden 31-01-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00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006</meta:user-defined>
    <meta:user-defined meta:name="OVERHEIDop.GmbID/DC.identifier">gmb-2018-230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EL 16</meta:user-defined>
    <meta:user-defined meta:name="OVERHEIDop.woonplaats">Reusel</meta:user-defined>
    <meta:user-defined meta:name="OVERHEIDop.straatnaam">Lindestraat</meta:user-defined>
    <meta:user-defined meta:name="OVERHEID.PostcodeHuisnummer/OVERHEIDop.postcodeHuisnummer">5095BA 7a</meta:user-defined>
    <meta:user-defined meta:name="OVERHEIDop.woonplaats">Hooge Mierde</meta:user-defined>
    <meta:user-defined meta:name="OVERHEIDop.straatnaam">Kuilenrode</meta:user-defined>
    <meta:user-defined meta:name="OVERHEID.PostcodeHuisnummer/OVERHEIDop.postcodeHuisnummer">5096BP 14</meta:user-defined>
    <meta:user-defined meta:name="OVERHEIDop.woonplaats">Hulsel</meta:user-defined>
    <meta:user-defined meta:name="OVERHEIDop.straatnaam">Molendijk</meta:user-defined>
    <meta:user-defined meta:name="OVERHEID.PostcodeHuisnummer/OVERHEIDop.postcodeHuisnummer">5094BD 36</meta:user-defined>
    <meta:user-defined meta:name="OVERHEIDop.woonplaats">Lage Mierde</meta:user-defined>
    <meta:user-defined meta:name="OVERHEIDop.straatnaam">Neterselsedijk</meta:user-defined>
    <meta:user-defined meta:name="OVERHEID.PostcodeHuisnummer/OVERHEIDop.postcodeHuisnummer">5541CT 71</meta:user-defined>
    <meta:user-defined meta:name="OVERHEIDop.straatnaam">Wilhelmina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233 375031</meta:user-defined>
    <meta:user-defined meta:name="OVERHEID.EPSG28992/DC.spatial">137058 378362</meta:user-defined>
    <meta:user-defined meta:name="OVERHEID.EPSG28992/DC.spatial">141693 378562</meta:user-defined>
    <meta:user-defined meta:name="OVERHEID.EPSG28992/DC.spatial">140330 379738</meta:user-defined>
    <meta:user-defined meta:name="OVERHEID.EPSG28992/DC.spatial">139653 374806</meta:user-defined>
    <meta:user-defined meta:name="OVERHEIDop.versieInformatie"/>
  </office:meta>
</office:document-meta>
</file>