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BSO De CultuurWijzer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8 lid 4  Besluit registratie kinderopvang maken wij bekend dat per 29 oktober 2018 vanwege een verhuizing uit het Landelijk Register Kinderopvang is verwijderd:</text:p>
            <text:p text:style-name="last-al">Eigen&amp;Wijzer BSO De CultuurWijzer, Harmonieplein 2 in Maarssen, LRK nummer: 30409245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30 okto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0055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55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ijdering BSO De CultuurWijzer uit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055</meta:user-defined>
    <meta:user-defined meta:name="OVERHEIDop.GmbID/DC.identifier">gmb-2018-23005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BM 2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7 461318</meta:user-defined>
    <meta:user-defined meta:name="OVERHEIDop.versieInformatie"/>
  </office:meta>
</office:document-meta>
</file>