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kozijnen, Westerstraat 3, 4201 G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Westerstraat 3, 4201 GT</text:span>
          </text:p>
            <text:p text:style-name="common-al">het vervangen van kozijn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5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vangen van kozijnen, Westerstraat 3, 4201 G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53</meta:user-defined>
    <meta:user-defined meta:name="OVERHEIDop.GmbID/DC.identifier">gmb-2018-230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T</meta:user-defined>
    <meta:user-defined meta:name="OVERHEIDop.woonplaats">Gorinchem</meta:user-defined>
    <meta:user-defined meta:name="OVERHEIDop.straatnaam">West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282 426708</meta:user-defined>
    <meta:user-defined meta:name="OVERHEIDop.versieInformatie"/>
  </office:meta>
</office:document-meta>
</file>