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straat 10 te Duiv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Vinkstraat 10 te Duiven. De aanvraag is geregistreerd onder zaaknummerZ/18/043688/18SZ12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05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nkstraat 10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0050</meta:user-defined>
    <meta:user-defined meta:name="OVERHEIDop.GmbID/DC.identifier">gmb-2018-23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J 10</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018 440001</meta:user-defined>
    <meta:user-defined meta:name="OVERHEIDop.versieInformatie"/>
  </office:meta>
</office:document-meta>
</file>