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98643 - De Laan 6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een bedrijfspand met woning en het aanleggen van een inrit</text:p>
            <text:p text:style-name="tussenkopcur">Locatie : De Laan 6 te Overasselt</text:p>
            <text:p text:style-name="tussenkopcur">Datum besluit : 26 oktober 2018</text:p>
            <text:p text:style-name="tussenkopcur">Zaaknummer ODRN: W.Z18.10667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04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98643 - De Laan 6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48</meta:user-defined>
    <meta:user-defined meta:name="OVERHEIDop.GmbID/DC.identifier">gmb-2018-230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6</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45 419113</meta:user-defined>
    <meta:user-defined meta:name="OVERHEIDop.versieInformatie"/>
  </office:meta>
</office:document-meta>
</file>