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de bovenwoning tot 5 appartementen, Kabeljauwsteeg 3, 4201 J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Kabeljauwsteeg 3, 4201 JL</text:span>
            </text:span>
          </text:p>
            <text:p text:style-name="common-al">het verbouwen van de bovenwoning tot 5 appartementen,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004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de bovenwoning tot 5 appartementen, Kabeljauwsteeg 3, 4201 JL,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47</meta:user-defined>
    <meta:user-defined meta:name="OVERHEIDop.GmbID/DC.identifier">gmb-2018-230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L 3b</meta:user-defined>
    <meta:user-defined meta:name="OVERHEIDop.woonplaats">Gorinchem</meta:user-defined>
    <meta:user-defined meta:name="OVERHEIDop.straatnaam">Kabeljauwste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55 426996</meta:user-defined>
    <meta:user-defined meta:name="OVERHEIDop.versieInformatie"/>
  </office:meta>
</office:document-meta>
</file>