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33 te Gytsjerk het kappen van een kastanje en een spar</text:p>
      <text:section text:name="zakelijke-mededeling_id1-3-2" text:style-name="zakelijke-mededeling">
        <text:section text:name="zakelijke-mededeling-tekst_id1-3-2-1" text:style-name="zakelijke-mededeling-tekst">
          <text:section text:name="tekst_id1-3-2-1-1" text:style-name="tekst">
            <text:p text:style-name="common-al">Rinia van Nautaweg 33 te Gytsjerk</text:p>
            <text:p text:style-name="common-al">Z-HZ_WABO-2018-1096    Olo: 3897111</text:p>
            <text:p text:style-name="common-al">het kappen van een kastanje en een spar</text:p>
            <text:p text:style-name="common-al">Datum ontvangst: 06 september 2018</text:p>
            <text:p text:style-name="common-al">Datum bekendmaking besluit: 2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0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33 te Gytsjerk het kappen van een kastanje en een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045</meta:user-defined>
    <meta:user-defined meta:name="OVERHEIDop.GmbID/DC.identifier">gmb-2018-230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A 33</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35 583835</meta:user-defined>
    <meta:user-defined meta:name="OVERHEIDop.versieInformatie"/>
  </office:meta>
</office:document-meta>
</file>