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sweg 23 Barneveld, aanpassen situati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3-10-2018</text:p>
            <text:p text:style-name="common-al">Zaaknummer 2018W243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044</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44</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044</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sweg 23 Barneveld, aanpassen situati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0044</meta:user-defined>
    <meta:user-defined meta:name="OVERHEIDop.GmbID/DC.identifier">gmb-2018-230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ta:user-defined>
    <meta:user-defined meta:name="OVERHEIDop.woonplaats">Barneveld</meta:user-defined>
    <meta:user-defined meta:name="OVERHEIDop.straatnaam">E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976 463200</meta:user-defined>
    <meta:user-defined meta:name="OVERHEIDop.versieInformatie"/>
  </office:meta>
</office:document-meta>
</file>