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4 te Burgum het bouwen van winkels en appartementen</text:p>
      <text:section text:name="zakelijke-mededeling_id1-3-2" text:style-name="zakelijke-mededeling">
        <text:section text:name="zakelijke-mededeling-tekst_id1-3-2-1" text:style-name="zakelijke-mededeling-tekst">
          <text:section text:name="tekst_id1-3-2-1-1" text:style-name="tekst">
            <text:p text:style-name="common-al">Schoolstraat 4 te Burgum</text:p>
            <text:p text:style-name="common-al">Z-HZ_WABO-2018-0944    Olo: 3529281</text:p>
            <text:p text:style-name="common-al">het bouwen van winkels en appartementen</text:p>
            <text:p text:style-name="common-al">Datum ontvangst: 25 juli 2018</text:p>
            <text:p text:style-name="common-al">Datum bekendmaking besluit: 22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03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4 te Burgum het bouwen van winkels en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030</meta:user-defined>
    <meta:user-defined meta:name="OVERHEIDop.GmbID/DC.identifier">gmb-2018-230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C 4</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46 578601</meta:user-defined>
    <meta:user-defined meta:name="OVERHEIDop.versieInformatie"/>
  </office:meta>
</office:document-meta>
</file>