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ontva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Omgevingsdienst Noordzeekanaalgebied maakt namens burgemeester en wethouders van de gemeente Aalsmeer bekend dat zij een melding ingevolge het Activiteitenbesluit heeft ontvangen.</text:p>
            <text:p text:style-name="common-al"/>
            <text:p text:style-name="common-al">De melding betreft het veranderen van het bedrijf welke is gelegen op de locaties Rietwijkeroordweg 41, 43 en 48 te Aalsmeer. De verandering houdt in dat de locatie Rietwijkeroordweg 48 te Aalsmeer geen onderdeel meer uitmaakt van de inrichting. De activiteiten van het bedrijf zijn per 1 juli 2018 op deze locatie gestaakt.</text:p>
            <text:p text:style-name="common-al"/>
            <text:p text:style-name="common-al">　</text:p>
            <text:p text:style-name="common-al">Ontvangstdatum melding: 22 oktober 2018</text:p>
            <text:p text:style-name="common-al">Melder: Ed Meeuwissen B.V.</text:p>
            <text:p text:style-name="common-al">Zaaknummer: 8621006</text:p>
            <text:p text:style-name="common-al"/>
            <text:p text:style-name="common-al">Tegen deze melding kan geen bezwaar worden gemaakt.</text:p>
            <text:p text:style-name="common-al">Heeft u een vraag over deze zaak, dan kunt u gebruik maken van het contactformulier op www.odnzkg.nl. Er wordt dan contact met u op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0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22</meta:user-defined>
    <meta:user-defined meta:name="OVERHEIDop.GmbID/DC.identifier">gmb-2018-2300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G 43</meta:user-defined>
    <meta:user-defined meta:name="OVERHEIDop.woonplaats">Aalsmeer</meta:user-defined>
    <meta:user-defined meta:name="OVERHEIDop.straatnaam">Rietwijkeroord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359 478545</meta:user-defined>
    <meta:user-defined meta:name="OVERHEIDop.versieInformatie"/>
  </office:meta>
</office:document-meta>
</file>