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38 Barneveld, verbouwen, uitbreiden en restaur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10-2018</text:p>
            <text:p text:style-name="common-al">Zaaknummer 2018W181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01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1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1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38 Barneveld, verbouwen, uitbreiden en restaurer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018</meta:user-defined>
    <meta:user-defined meta:name="OVERHEIDop.GmbID/DC.identifier">gmb-2018-230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J 38</meta:user-defined>
    <meta:user-defined meta:name="OVERHEIDop.woonplaats">Barneveld</meta:user-defined>
    <meta:user-defined meta:name="OVERHEIDop.straatnaam">Amersfoort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38 461148</meta:user-defined>
    <meta:user-defined meta:name="OVERHEIDop.versieInformatie"/>
  </office:meta>
</office:document-meta>
</file>