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udweg 17 te Noardburgum het realiseren van zorgappartementen en een recreatie/zorgappartement in een woonboerderij</text:p>
      <text:section text:name="zakelijke-mededeling_id1-3-2" text:style-name="zakelijke-mededeling">
        <text:section text:name="zakelijke-mededeling-tekst_id1-3-2-1" text:style-name="zakelijke-mededeling-tekst">
          <text:section text:name="tekst_id1-3-2-1-1" text:style-name="tekst">
            <text:p text:style-name="common-al">Woudweg 17 te Noardburgum</text:p>
            <text:p text:style-name="common-al">Z-HZ_WABO-2017-1076    Olo: 3178157</text:p>
            <text:p text:style-name="common-al">het realiseren van zorgappartementen en een recreatie/zorgappartement in een woonboerderij</text:p>
            <text:p text:style-name="common-al">Datum ontvangst: 04 september 2017</text:p>
            <text:p text:style-name="common-al">Datum bekendmaking besluit: 19 oktober 2017</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01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1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1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udweg 17 te Noardburgum het realiseren van zorgappartementen en een recreatie/zorgappartement in een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011</meta:user-defined>
    <meta:user-defined meta:name="OVERHEIDop.GmbID/DC.identifier">gmb-2018-230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M 17</meta:user-defined>
    <meta:user-defined meta:name="OVERHEIDop.woonplaats">Noardburgum</meta:user-defined>
    <meta:user-defined meta:name="OVERHEIDop.straatnaam">Woud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72 581912</meta:user-defined>
    <meta:user-defined meta:name="OVERHEIDop.versieInformatie"/>
  </office:meta>
</office:document-meta>
</file>