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Krinkelwinkel 21, 4202 L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Krinkelwinkel 21, 4202 LM</text:span> (verzonden 18/10 '18) </text:p>
            <text:p text:style-name="common-al">het kappen van een boom, activiteit kap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7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7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000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0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0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Krinkelwinkel 21, 4202 LM,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08</meta:user-defined>
    <meta:user-defined meta:name="OVERHEIDop.GmbID/DC.identifier">gmb-2018-2300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LM 21</meta:user-defined>
    <meta:user-defined meta:name="OVERHEIDop.woonplaats">Gorinchem</meta:user-defined>
    <meta:user-defined meta:name="OVERHEIDop.straatnaam">Krinkelwinkel</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666 426653</meta:user-defined>
    <meta:user-defined meta:name="OVERHEIDop.versieInformatie"/>
  </office:meta>
</office:document-meta>
</file>