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een banketaria aan huis, Mollenburgseweg 45, 4205 H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Mollenburgseweg 45, 4205 HB</text:span>
            </text:span>(verzonden 24/10 '18) </text:p>
            <text:p text:style-name="common-al">het uitvoeren van een banketaria aan huis,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0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een banketaria aan huis, Mollenburgseweg 45, 4205 H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06</meta:user-defined>
    <meta:user-defined meta:name="OVERHEIDop.GmbID/DC.identifier">gmb-2018-23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B</meta:user-defined>
    <meta:user-defined meta:name="OVERHEIDop.woonplaats">Gorinchem</meta:user-defined>
    <meta:user-defined meta:name="OVERHEIDop.straatnaam">Mollenburgs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899 428161</meta:user-defined>
    <meta:user-defined meta:name="OVERHEIDop.versieInformatie"/>
  </office:meta>
</office:document-meta>
</file>