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Frisiasingel nabij nummer 33 te Burgum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risiasingel nabij nummer 33 te Burgum</text:p>
            <text:p text:style-name="common-al">Z-HZ_WABO-2018-1302    Olo: 3992127</text:p>
            <text:p text:style-name="common-al">het kappen van een beuk</text:p>
            <text:p text:style-name="last-al">Datum ontvangst: 24 okto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3000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0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00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Frisiasingel nabij nummer 33 te Burgum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000</meta:user-defined>
    <meta:user-defined meta:name="OVERHEIDop.GmbID/DC.identifier">gmb-2018-23000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HM 33</meta:user-defined>
    <meta:user-defined meta:name="OVERHEIDop.woonplaats">Burgum</meta:user-defined>
    <meta:user-defined meta:name="OVERHEIDop.straatnaam">Frisiasingel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5073 578813</meta:user-defined>
    <meta:user-defined meta:name="OVERHEIDop.versieInformatie"/>
  </office:meta>
</office:document-meta>
</file>