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1-3-7">
      <text:list-level-style-bullet text:bullet-char="•" text:level="1">
        <style:list-level-properties text:min-label-width="10mm"/>
      </text:list-level-style-bullet>
    </text:list-style>
    <text:list-style style:name="id1-3-2-5-14-1-3-8">
      <text:list-level-style-bullet text:bullet-char="•" text:level="1">
        <style:list-level-properties text:min-label-width="10mm"/>
      </text:list-level-style-bullet>
    </text:list-style>
    <text:list-style style:name="id1-3-2-5-14-1-3-9">
      <text:list-level-style-bullet text:bullet-char="•" text:level="1">
        <style:list-level-properties text:min-label-width="10mm"/>
      </text:list-level-style-bullet>
    </text:list-style>
    <text:list-style style:name="id1-3-2-5-14-1-3-10">
      <text:list-level-style-bullet text:bullet-char="•" text:level="1">
        <style:list-level-properties text:min-label-width="10mm"/>
      </text:list-level-style-bullet>
    </text:list-style>
    <text:list-style style:name="id1-3-2-5-14-1-3-11">
      <text:list-level-style-bullet text:bullet-char="•" text:level="1">
        <style:list-level-properties text:min-label-width="10mm"/>
      </text:list-level-style-bullet>
    </text:list-style>
    <text:list-style style:name="id1-3-2-5-14-1-3-12">
      <text:list-level-style-bullet text:bullet-char="•" text:level="1">
        <style:list-level-properties text:min-label-width="10mm"/>
      </text:list-level-style-bullet>
    </text:list-style>
    <text:list-style style:name="id1-3-2-5-14-1-3-13">
      <text:list-level-style-bullet text:bullet-char="•" text:level="1">
        <style:list-level-properties text:min-label-width="10mm"/>
      </text:list-level-style-bullet>
    </text:list-style>
    <text:list-style style:name="id1-3-2-5-14-1-3-14">
      <text:list-level-style-bullet text:bullet-char="•" text:level="1">
        <style:list-level-properties text:min-label-width="10mm"/>
      </text:list-level-style-bullet>
    </text:list-style>
    <text:list-style style:name="id1-3-2-5-14-1-3-15">
      <text:list-level-style-bullet text:bullet-char="•" text:level="1">
        <style:list-level-properties text:min-label-width="10mm"/>
      </text:list-level-style-bullet>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1-3">
      <text:list-level-style-bullet text:bullet-char="-" text:level="1">
        <style:list-level-properties text:min-label-width="10mm"/>
      </text:list-level-style-bullet>
    </text:list-style>
    <text:list-style style:name="id1-3-2-5-17-1-3-1-3-1">
      <text:list-level-style-bullet text:bullet-char="-" text:level="1">
        <style:list-level-properties text:min-label-width="10mm"/>
      </text:list-level-style-bullet>
    </text:list-style>
    <text:list-style style:name="id1-3-2-5-17-1-3-1-3-2">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5-3">
      <text:list-level-style-bullet text:bullet-char="-" text:level="1">
        <style:list-level-properties text:min-label-width="10mm"/>
      </text:list-level-style-bullet>
    </text:list-style>
    <text:list-style style:name="id1-3-2-5-17-1-3-5-3-1">
      <text:list-level-style-bullet text:bullet-char="-" text:level="1">
        <style:list-level-properties text:min-label-width="10mm"/>
      </text:list-level-style-bullet>
    </text:list-style>
    <text:list-style style:name="id1-3-2-5-17-1-3-5-3-2">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
      <text:list-level-style-bullet text:bullet-char="•" text:level="1">
        <style:list-level-properties text:min-label-width="10mm"/>
      </text:list-level-style-bullet>
    </text:list-style>
    <text:list-style style:name="id1-3-2-5-18-1-3-1">
      <text:list-level-style-bullet text:bullet-char="•" text:level="1">
        <style:list-level-properties text:min-label-width="10mm"/>
      </text:list-level-style-bullet>
    </text:list-style>
    <text:list-style style:name="id1-3-2-5-18-1-3-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bevordering integriteitbeoordelingen door het openbaar bestuur Beleidslijn Wet Bibob Duiven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Duiven, ieder voor zover het zijn bevoegdheden betreft;</text:p>
            <text:p text:style-name="al"/>
            <text:p text:style-name="al">overwegende, dat de Wet bevordering integriteitbeoordelingen door het openbaar bestuur (hierna: de Wet Bibob) hen beleidsruimte verschaft bij de besluitvorming omtrent het toepassen van hun uit deze wet voortvloeiende bevoegdheden;</text:p>
            <text:p text:style-name="al"/>
            <text:p text:style-name="al">gelet op het bepaalde in de Wet Bibob, artikel 4:81 van de Algemene wet bestuursrecht (hierna: de Awb), artikelen 3, 27, 30a, 31 en 32 van de Drank en Horecawet, artikelen 30b, 30e en 30f van de Wet op de kansspelen, artikelen 2:25, 2:28, 2:39 en 3:4 van de Algemene plaatselijke verordening gemeente Duiven (hierna: de Algemene Plaatselijke Verordening), artikelen 2.1, 2.20 en 5.19, vierde lid, van de Wet algemene bepalingen omgevingsrecht, de Algemene Subsidieverordening Duiven en het Inkoop- en aanbestedingsbeleid van de Liemerse gemeenten Duiven, Rijnwaarden, Westervoort, Zevenaar en Samenwerking de Liemers;</text:p>
            <text:p text:style-name="al"/>
            <text:p text:style-name="al"/>
            <text:p text:style-name="al">b e s l u i t e n:</text:p>
            <text:p text:style-name="al"/>
            <text:p text:style-name="al"/>
            <text:p text:style-name="al">vast te stellen de </text:p>
            <text:p text:style-name="al"/>
            <text:p text:style-name="al">
            <text:span text:style-name="nadrukvet">Beleidslijn voor de toepassing van de bevoegdheden in de Wet Bibob</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text:p>
              </text:list-item>
              <text:list-item text:style-override="id1-3-2-2-2-3">
                <text:number>2)</text:number>
                <text:p text:style-name="al">In deze beleidslijn wordt verstaan onder:</text:p>
                <text:list text:style-name="id1-3-2-2-2-3-3">
                  <text:list-item text:style-override="id1-3-2-2-2-3-3-1">
                    <text:number>a)</text:number>
                    <text:p text:style-name="al">bestuursorgaan: de burgemeester onderscheidenlijk het college van burgemeester en wethouders van de gemeente Duiven (ieder voor zover het zijn bevoegdheden betreft);</text:p>
                  </text:list-item>
                  <text:list-item text:style-override="id1-3-2-2-2-3-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Bibob-toets: een toets aan de Wet Bibob door het bestuursorgaan / de rechtspersoon met een overheidstaak en / of het Bureau bij een aanvraag om beschikking, een verleende beschikking, transactie of een overheidsopdracht. Het eigen onderzoek is een vast onderdeel van de Bibob-toets;</text:p>
                  </text:list-item>
                  <text:list-item text:style-override="id1-3-2-2-2-3-3-4">
                    <text:number>d)</text:number>
                    <text:p text:style-name="al">Bibob-vragenformulieren: vragenlijsten waarin vragen als bedoeld in artikel 30 van de Wet Bibob zijn opgenomen;</text:p>
                  </text:list-item>
                  <text:list-item text:style-override="id1-3-2-2-2-3-3-5">
                    <text:number>e)</text:number>
                    <text:p text:style-name="al">het Bureau: het Landelijk Bureau Bibob;</text:p>
                  </text:list-item>
                  <text:list-item text:style-override="id1-3-2-2-2-3-3-6">
                    <text:number>f)</text:number>
                    <text:p text:style-name="al">eigen onderzoek: het onderzoek door het bestuursorgaan zoals omschreven in artikel 4.2 van deze beleidslijn; </text:p>
                  </text:list-item>
                  <text:list-item text:style-override="id1-3-2-2-2-3-3-7">
                    <text:number>g)</text:number>
                    <text:p text:style-name="al">overheidsopdracht: een opdracht als beschreven in artikel 1 van de Wet Bibob en waarop de Wet Bibob kan worden toegepast;</text:p>
                  </text:list-item>
                  <text:list-item text:style-override="id1-3-2-2-2-3-3-8">
                    <text:number>h)</text:number>
                    <text:p text:style-name="al">rechtspersoon met een overheidstaak: de gemeente Duiven;</text:p>
                  </text:list-item>
                  <text:list-item text:style-override="id1-3-2-2-2-3-3-9">
                    <text:number>i)</text:number>
                    <text:p text:style-name="al">RIEC: Regionaal Informatie en Expertisecentrum Oost-Nederland;</text:p>
                  </text:list-item>
                  <text:list-item text:style-override="id1-3-2-2-2-3-3-10">
                    <text:number>j)</text:number>
                    <text:p text:style-name="al">vastgoedtransactie: een overeenkomst of een andere rechtshandeling met betrekking tot een onroerende zaak met als doel:</text:p>
                    <text:list text:style-name="id1-3-2-2-2-3-3-10-3">
                      <text:list-item text:style-override="id1-3-2-2-2-3-3-10-3-1">
                        <text:number>1.</text:number>
                        <text:p text:style-name="al">het verwerven of vervreemden van een recht op eigendom of het vestigen, vervreemden of wijzigen van een zakelijk recht;</text:p>
                      </text:list-item>
                      <text:list-item text:style-override="id1-3-2-2-2-3-3-10-3-2">
                        <text:number>2.</text:number>
                        <text:p text:style-name="al">huur of verhuur;</text:p>
                      </text:list-item>
                      <text:list-item text:style-override="id1-3-2-2-2-3-3-10-3-3">
                        <text:number>3.</text:number>
                        <text:p text:style-name="al">het verlenen van een gebruiksrecht; of</text:p>
                      </text:list-item>
                      <text:list-item text:style-override="id1-3-2-2-2-3-3-10-3-4">
                        <text:number>4.</text:number>
                        <text:p text:style-name="al">de deelname aan een rechtspersoon, een commanditaire vennootschap of een vennootschap onder firma die het recht op eigendom of een zakelijk recht met betrekking tot die onroerende zaak heeft of die de onroerende zaak huurt of verhuurt.</text:p>
                      </text:list-item>
                    </text:list>
                  </text:list-item>
                  <text:list-item text:style-override="id1-3-2-2-2-3-3-11">
                    <text:number>k)</text:number>
                    <text:p text:style-name="al">wet: Wet Bibob (Wet bevordering integriteit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1.2</text:span> Doel beleidslijn</text:p>
            <text:p text:style-name="al">In deze beleidslijn geeft het bestuursorgaan aan hoe de wet wordt toegepast bij aanvragen om beschikkingen of intrekkingen van beschikkingen als bedoeld in paragraaf 2 (publiekrechtelijke beschikkingen) van deze beleidslijn. Daarnaast geeft deze beleidslijn aan hoe de rechtspersoon met een overheidstaak de wet toepast bij het aangaan, opschorten of ontbinden van vastgoedtransacties en gunning dan wel intrekking van aanbestedingen (overheidsopdrachten) als bedoeld in paragraaf 3 (privaatrechtelijke transacties) van deze beleidslijn.</text:p>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5-3">
              <text:list-item text:style-override="id1-3-2-2-5-3">
                <text:number>1)</text:number>
                <text:p text:style-name="al">
              <text:span text:style-name="nadrukvet">Uitvoering van de Bibob-toets vindt plaats bij elke aanvraag van een <text:span text:style-name="nadrukondlijn">nieuw</text:span> (horeca)bedrijf<text:note text:id="noot_id1-3-2-2-5-3-2-1-2" text:note-class="footnote"><text:note-citation text:label=" 1 "> 1 </text:note-citation><text:note-body><text:p text:style-name="noot.al">Een nieuw (horeca)bedrijf is een bedrijf dat zich nieuw in de gemeente vestigt, de overname van een bestaand bedrijf, de overname van (de meerderheid van) de aandelen van een bestaand bedrijf of een bedrijf dat zijn rechtsvorm wijzigt. </text:p></text:note-body></text:note> , voor een beschikking als bedoeld in:</text:span>
            </text:p>
                <text:list text:style-name="id1-3-2-2-5-3-3">
                  <text:list-item text:style-override="id1-3-2-2-5-3-3-1">
                    <text:number>a)</text:number>
                    <text:p text:style-name="al">artikel 3 Drank en Horecawet, niet zijnde een horecabedrijf van een paracommerciële rechtspersoon of een slijtersbedrijf (<text:span text:style-name="nadrukcur">drank- en horecavergunning</text:span>); </text:p>
                  </text:list-item>
                  <text:list-item text:style-override="id1-3-2-2-5-3-3-2">
                    <text:number>b)</text:number>
                    <text:p text:style-name="al">artikel 30b van de Wet op de kansspelen; (<text:span text:style-name="nadrukcur">aanwezigheidsvergunning kansspelautomaat/automaten</text:span>;</text:p>
                  </text:list-item>
                  <text:list-item text:style-override="id1-3-2-2-5-3-3-3">
                    <text:number>c)</text:number>
                    <text:p text:style-name="al">artikel 2:28 van de Algemene Plaatselijke Verordening; (<text:span text:style-name="nadrukcur">exploitatievergunning commerciële openbare inrichting, zoals een hotel, restaurant, pension, café, cafetaria, snackbar en discotheek</text:span>);</text:p>
                  </text:list-item>
                  <text:list-item text:style-override="id1-3-2-2-5-3-3-4">
                    <text:number>d)</text:number>
                    <text:p text:style-name="al">artikel 2:39 van de Algemene Plaatselijke Verordening (<text:span text:style-name="nadrukcur">vergunning speelgelegenheid</text:span>);</text:p>
                  </text:list-item>
                  <text:list-item text:style-override="id1-3-2-2-5-3-3-5">
                    <text:number>e)</text:number>
                    <text:p text:style-name="al">artikel 3:4 van de Algemene Plaatselijke Verordening (<text:span text:style-name="nadrukcur">exploitatievergunning seksinrichtingen, escortbedrijf</text:span>).</text:p>
                  </text:list-item>
                  <text:list-item text:style-override="id1-3-2-2-5-3-3-6">
                    <text:number>f)</text:number>
                    <text:p text:style-name="al">artikel 2.1, eerste lid, aanhef en onder a., van de Wet algemene bepalingen omgevingsrecht (<text:span text:style-name="nadrukcur">omgevingsvergunning bouwactiviteit</text:span>), waarbij tevens sprake is van één of meerdere activiteiten als bedoeld in artikel 2.1, eerste lid, aanhef en onder a tot en met f van deze beleidslijn.</text:p>
                  </text:list-item>
                </text:list>
              </text:list-item>
              <text:list-item text:style-override="id1-3-2-2-5-4">
                <text:number>2)</text:number>
                <text:p text:style-name="al">
              <text:span text:style-name="nadrukvet">Uitvoering van de Bibob-toets vindt plaats bij elke aanvraag voor een beschikking als bedoeld in</text:span>
              <text:span text:style-name="nadrukvet">:</text:span>
            </text:p>
                <text:list text:style-name="id1-3-2-2-5-4-3">
                  <text:list-item text:style-override="id1-3-2-2-5-4-3-1">
                    <text:number>a)</text:number>
                    <text:p text:style-name="al">artikel 2:25 van de Algemene Plaatselijke Verordening (evenementenvergunning bedrijf), voor zover het een evenementenvergunning voor vechtsportwedstrijden of -gala’s, bijeenkomsten van motorclubs, dan wel een daarmee gelijk te stellen evenement betreft. <text:note text:id="noot_id1-3-2-2-5-4-3-1-2-1" text:note-class="footnote"><text:note-citation text:label="2 ">2 </text:note-citation><text:note-body><text:p text:style-name="noot.al">Evenementen die betrekking hebben op free fight, MMA (Braziliaans Mixed Martial Arts), cage fight (kooigevecht), kickboksen en Muay Thai (Thaiboksen) in al hun varianten voorzover zij plaatsvinden in een gebouw in de gemeente.</text:p></text:note-body></text:note></text:p>
                  </text:list-item>
                </text:list>
              </text:list-item>
              <text:list-item text:style-override="id1-3-2-2-5-5">
                <text:number>3)</text:number>
                <text:p text:style-name="al">
              <text:span text:style-name="nadrukvet">Uitvoering van de Bibob-toets vindt bij onderstaande aanvragen voor een beschikking plaats, als er sprake is van ambtelijke informatie en / of informatie afkomstig van het Bureau en / of informatie afkomstig van één van de partners uit het samenwerkingsverband RIEC en / of informatie afkomstig van het OM als bedoeld in artikel 26 jo. artikel 11 van de wet, die een aanleiding vormen om te vermoeden dat bij de aanvraag sprake is van een ernstig gevaar als bedoeld in artikel 3 van de wet:</text:span>
            </text:p>
                <text:list text:style-name="id1-3-2-2-5-5-3">
                  <text:list-item text:style-override="id1-3-2-2-5-5-3-1">
                    <text:number>a)</text:number>
                    <text:p text:style-name="al">artikel 3 van de Drank en Horecawet (<text:span text:style-name="nadrukcur">drank- en horecavergunning: horecabedrijf, horecabedrijf paracommerciële rechtspersoon en slijtersbedrijf</text:span>);</text:p>
                  </text:list-item>
                  <text:list-item text:style-override="id1-3-2-2-5-5-3-2">
                    <text:number>b)</text:number>
                    <text:p text:style-name="al">artikel 30a van de Drank en Horecawet (<text:span text:style-name="nadrukcur">melding wijziging leidinggevende aanhangsel van de drank- en horecavergunning: horecabedrijf, horecabedrijf paracommerciële rechtspersoon en slijtersbedrijf</text:span>);</text:p>
                  </text:list-item>
                  <text:list-item text:style-override="id1-3-2-2-5-5-3-3">
                    <text:number>c)</text:number>
                    <text:p text:style-name="al">artikel 30b van de Wet op de kansspelen; (<text:span text:style-name="nadrukcur">aanwezigheidsvergunning kansspelautomaat(en)</text:span>);</text:p>
                  </text:list-item>
                  <text:list-item text:style-override="id1-3-2-2-5-5-3-4">
                    <text:number>d)</text:number>
                    <text:p text:style-name="al">artikel 2:25 van de Algemene Plaatselijke Verordening; (<text:span text:style-name="nadrukcur">evenementenvergunning bedrijf</text:span>);</text:p>
                  </text:list-item>
                  <text:list-item text:style-override="id1-3-2-2-5-5-3-5">
                    <text:number>e)</text:number>
                    <text:p text:style-name="al">artikel 2:28 van de Algemene Plaatselijke Verordening; (<text:span text:style-name="nadrukcur">exploitatievergunning openbare inrichting (commercieel en niet-commercieel), zoals een hotel, restaurant, pension, café, cafetaria, snackbar, discotheek, buurthuis en clubhuis</text:span>);</text:p>
                  </text:list-item>
                  <text:list-item text:style-override="id1-3-2-2-5-5-3-6">
                    <text:number>f)</text:number>
                    <text:p text:style-name="al">artikel 2:39 van de Algemene Plaatselijke Verordening (<text:span text:style-name="nadrukcur">vergunning speelgelegenheid</text:span>);</text:p>
                  </text:list-item>
                  <text:list-item text:style-override="id1-3-2-2-5-5-3-7">
                    <text:number>g)</text:number>
                    <text:p text:style-name="al">artikel 3:4 van de Algemene Plaatselijke Verordening (<text:span text:style-name="nadrukcur">exploitatievergunning seksinrichtingen, escortbedrijf</text:span>);</text:p>
                  </text:list-item>
                  <text:list-item text:style-override="id1-3-2-2-5-5-3-8">
                    <text:number>h)</text:number>
                    <text:p text:style-name="al">artikel 2.1, eerste lid, aanhef en onder a., van de Wet algemene bepalingen omgevingsrecht (<text:span text:style-name="nadrukcur">omgevingsvergunning bouwactiviteit</text:span>);</text:p>
                  </text:list-item>
                  <text:list-item text:style-override="id1-3-2-2-5-5-3-9">
                    <text:number>i)</text:number>
                    <text:p text:style-name="al">artikel 2.1, eerste lid, aanhef en onder e., van de Wet algemene bepalingen omgevingsrecht voor zover dat onderdeel betrekking heeft op een inrichting als bedoeld in artikel 1.1, eerste lid van de Wet algemene bepalingen omgevingsrecht (<text:span text:style-name="nadrukcur">omgevingsvergunning inrichting Wet Milieubeheer, waaronder de gevallen die behoren tot de afval en / of vuurwerkbranche</text:span>);</text:p>
                  </text:list-item>
                  <text:list-item text:style-override="id1-3-2-2-5-5-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text:span text:style-name="nadrukcur">omgevingsvergunning beperkte milieutoets, waaronder gevallen die onder de categorie afvalstoffen vermelde activiteiten autodemontage, banden van voertuigen, kunststofafval, medisch en hygiënisch afval, mengen van afval in de betonindustrie en schroot vallen</text:span>). </text:p>
                  </text:list-item>
                </text:list>
              </text:list-item>
              <text:list-item text:style-override="id1-3-2-2-5-6">
                <text:number>4)</text:number>
                <text:p text:style-name="al">
              <text:span text:style-name="nadrukvet">Uitvoering van de Bibob-toets vindt plaats bij aanvragen voor een beschikking die in artikel 2.1, eerste tot en met het derde lid en artikel 2.3 van deze beleidslijn zijn opgesomd, indien:</text:span>
            </text:p>
                <text:list text:style-name="id1-3-2-2-5-6-3">
                  <text:list-item text:style-override="id1-3-2-2-5-6-3-1">
                    <text:number>a)</text:number>
                    <text:p text:style-name="al">de aanvraag betrekking heeft op een locatie, die gelegen is in een concreet bepaald gebied, dat op basis van een daartoe genomen besluit van het bestuursorgaan is aangewezen als risicogebied;</text:p>
                  </text:list-item>
                  <text:list-item text:style-override="id1-3-2-2-5-6-3-2">
                    <text:number>b)</text:number>
                    <text:p text:style-name="al">de aanvraag onderdeel uitmaakt van een branche of onderdeel in deze branche, die op basis van een door het bestuursorgaan genomen besluit is aangewezen voor een generieke Bibob-toets.</text:p>
                  </text:list-item>
                </text:list>
              </text:list-item>
            </text:list>
          </text:section>
          <text:section text:name="artikel_id1-3-2-2-6"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section>
          <text:section text:name="artikel_id1-3-2-2-7"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7-3">
              <text:list-item text:style-override="id1-3-2-2-7-3-1">
                <text:number>•</text:number>
                <text:p text:style-name="al">Overheidsinstanties;</text:p>
              </text:list-item>
              <text:list-item text:style-override="id1-3-2-2-7-3-2">
                <text:number>•</text:number>
                <text:p text:style-name="al">Semi-overheidsinstanties<text:note text:id="noot_id1-3-2-2-7-3-2-2-1" text:note-class="footnote"><text:note-citation text:label=" 3 "> 3 </text:note-citation><text:note-body><text:p text:style-name="noot.al">Semi-overheid is een algemene aanduiding voor allerlei soorten overheidsorganisaties, die "dicht tegen de overheid aan zitten". Kenmerken van semi-overheid is dat er sprake is van:</text:p><text:p text:style-name="noot.al">a. wettelijke taken en / of het dienen van een uitgesproken publiek belang en</text:p><text:p text:style-name="noot.al">b. een (flinke) publieke financiering.</text:p></text:note-body></text:note> ;</text:p>
              </text:list-item>
              <text:list-item text:style-override="id1-3-2-2-7-3-3">
                <text:number>•</text:number>
                <text:p text:style-name="al">Toegelaten woning(bouw)corporaties; (toegelaten door de Minister van Volkshuisvesting conform Woningbesluit 1932 middels een daartoe verstrekte vergunning).</text:p>
              </text:list-item>
              <text:list-item text:style-override="id1-3-2-2-7-3-4">
                <text:number>•</text:number>
                <text:p text:style-name="al">Door het college van burgemeester en wethouders (hierna college) bij (specifiek) besluit aangewezen aanvragers (b.v. PPS constructies van particuliere ondernemingen en overheid).</text:p>
              </text:list-item>
            </text:list>
          </text:section>
          <text:section text:name="artikel_id1-3-2-2-8" text:style-name="artikel">
            <text:p text:style-name="artikel_kop_titel"><text:span text:style-name="artikel_kop_label">Artikel</text:span> <text:span text:style-name="artikel_kop_nr">2.2</text:span> Toepassingsbereik bij reeds verleende beschikkingen</text:p>
            <text:list text:style-name="id1-3-2-2-8-2">
              <text:list-item text:style-override="id1-3-2-2-8-2">
                <text:number>1)</text:number>
                <text:p text:style-name="al">Het bestuursorgaan past de wet toe met betrekking tot reeds verleende beschikkingen indien:</text:p>
                <text:list text:style-name="id1-3-2-2-8-2-3">
                  <text:list-item text:style-override="id1-3-2-2-8-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8-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8-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8-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8-2-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8-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 </text:p>
              </text:list-item>
            </text:list>
          </text:section>
          <text:section text:name="artikel_id1-3-2-2-9"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Algemene Subsidieverordening Duiven. Een Bibob-toets wordt uitgevoerd indien er vanuit:</text:p>
            <text:list text:style-name="id1-3-2-2-9-3">
              <text:list-item text:style-override="id1-3-2-2-9-3-1">
                <text:number>•</text:number>
                <text:p text:style-name="al">eigen ambtelijke informatie en / of;</text:p>
              </text:list-item>
              <text:list-item text:style-override="id1-3-2-2-9-3-2">
                <text:number>•</text:number>
                <text:p text:style-name="al">informatie verkregen van het Bureau en / of;</text:p>
              </text:list-item>
              <text:list-item text:style-override="id1-3-2-2-9-3-3">
                <text:number>•</text:number>
                <text:p text:style-name="al">informatie verkregen van een of meerdere partners binnen het samenwerkingsverband RIEC en / of;</text:p>
              </text:list-item>
              <text:list-item text:style-override="id1-3-2-2-9-3-4">
                <text:number>•</text:number>
                <text:p text:style-name="al">informatie verkregen vanuit het OM conform artikel 26 van de wet (OM-tip),aanleiding is om te vermoeden dat (bij de aanvraag) sprake is van een ernstig gevaar als bedoeld in artikel 3 van de wet.</text:p>
              </text:list-item>
            </text:list>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rechtspersoon met een overheidstaak past de wet toe met betrekking tot vastgoedtransacties waarbij deze rechtspersoon partij is. Bij de start van elke onderhandeling over het aangaan van een vastgoedtransactie, stelt de rechtspersoon met een overheidstaak de wederpartij ervan in kennis dat een Bibob-toets deel uitmaakt van de procedure. </text:p>
            <text:p text:style-name="al"/>
            <text:p text:style-name="al">In de overeenkomst wordt een integriteitsclausule opgenomen, op basis waarvan tot ontbinding, opzegging, vernietiging of opschorting van de overeenkomst kan worden overgegaan.</text:p>
            <text:p text:style-name="al"/>
            <text:p text:style-name="al">De Bibob-toets wordt beperkt tot de gevallen, die één of meerdere van onderstaande kenmerken hebben:</text:p>
            <text:list text:style-name="id1-3-2-2-11-7">
              <text:list-item text:style-override="id1-3-2-2-11-7-1">
                <text:number>•</text:number>
                <text:p text:style-name="al">hoge mate van financiële complexiteit;</text:p>
              </text:list-item>
              <text:list-item text:style-override="id1-3-2-2-11-7-2">
                <text:number>•</text:number>
                <text:p text:style-name="al">behorend tot een als zodanig door het bevoegde bestuursorgaan / rechtspersoon met een overheidstaak vastgestelde risicobranche;</text:p>
              </text:list-item>
              <text:list-item text:style-override="id1-3-2-2-11-7-3">
                <text:number>•</text:number>
                <text:p text:style-name="al">behorend tot een als zodanig door het bevoegde bestuursorgaan / rechtspersoon met een overheidstaak vastgesteld risicogebied;</text:p>
              </text:list-item>
              <text:list-item text:style-override="id1-3-2-2-11-7-4">
                <text:number>•</text:number>
                <text:p text:style-name="al">hoge mate van complexiteit met betrekking tot de bedrijfsstructuur;</text:p>
              </text:list-item>
              <text:list-item text:style-override="id1-3-2-2-11-7-5">
                <text:number>•</text:number>
                <text:p text:style-name="al">exceptioneel financieel risico voor de gemeente.</text:p>
                <text:p text:style-name="al"/>
              </text:list-item>
            </text:list>
            <text:p text:style-name="al">Een Bibob-toets kan daarnaast worden uitgevoerd als er vanuit:</text:p>
            <text:list text:style-name="id1-3-2-2-11-9">
              <text:list-item text:style-override="id1-3-2-2-11-9-1">
                <text:number>•</text:number>
                <text:p text:style-name="al">eigen ambtelijke informatie en / of;</text:p>
              </text:list-item>
              <text:list-item text:style-override="id1-3-2-2-11-9-2">
                <text:number>•</text:number>
                <text:p text:style-name="al">informatie verkregen van het Bureau en / of;</text:p>
              </text:list-item>
              <text:list-item text:style-override="id1-3-2-2-11-9-3">
                <text:number>•</text:number>
                <text:p text:style-name="al">informatie verkregen van een of meerdere partners binnen het samenwerkingsverband RIEC en / of;</text:p>
              </text:list-item>
              <text:list-item text:style-override="id1-3-2-2-11-9-4">
                <text:number>•</text:number>
                <text:p text:style-name="al">informatie verkregen vanuit het OM conform artikel 26 van de wet (OM-tip),aanleiding is om te vermoeden dat sprake is van een ernstig gevaar als bedoeld in artikel 3 van de wet. </text:p>
              </text:list-item>
            </text:list>
          </text:section>
          <text:section text:name="artikel_id1-3-2-2-12" text:style-name="artikel">
            <text:p text:style-name="artikel_kop_titel"><text:span text:style-name="artikel_kop_label">Artikel</text:span> <text:span text:style-name="artikel_kop_nr">3.2</text:span> Toepassingsbereik bij aanbestedingen</text:p>
            <text:p text:style-name="al">De rechtspersoon met een overheidstaak voert de Bibob-toets ten aanzien van een gegadigde of onderaannemer in de zin van de wet, alleen uit bij overheidsopdrachten die vallen binnen de sectoren milieu, informatie-communicatie-technologie (ICT) of bouw en die, conform het Inkoop- en aanbestedingsbeleid van de Liemerse gemeenten Duiven, Rijnwaarden, Westervoort, Zevenaar en Samenwerking de Liemers, voor het aanbesteden van werken respectievelijk van diensten en leveringen die openbaar moeten worden aanbesteed. </text:p>
            <text:p text:style-name="al"/>
            <text:p text:style-name="al">De Bibob-toets vindt bij openbare aanbestedingen alleen plaats als er vanuit :</text:p>
            <text:list text:style-name="id1-3-2-2-12-5">
              <text:list-item text:style-override="id1-3-2-2-12-5-1">
                <text:number>•</text:number>
                <text:p text:style-name="al">eigen ambtelijke informatie en / of;</text:p>
              </text:list-item>
              <text:list-item text:style-override="id1-3-2-2-12-5-2">
                <text:number>•</text:number>
                <text:p text:style-name="al">informatie verkregen van het Bureau en / of;</text:p>
              </text:list-item>
              <text:list-item text:style-override="id1-3-2-2-12-5-3">
                <text:number>•</text:number>
                <text:p text:style-name="al">informatie verkregen van een of meerdere partners binnen het samenwerkingsverband RIEC en / of;</text:p>
              </text:list-item>
              <text:list-item text:style-override="id1-3-2-2-12-5-4">
                <text:number>•</text:number>
                <text:p text:style-name="al">informatie verkregen vanuit het OM conform artikel 26 van de wet (OM-tip), aanleiding is om te vermoeden dat sprake is van een ernstig gevaar als bedoeld in artikel 3 van de wet. </text:p>
              </text:list-item>
            </text:list>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text:p>
            <text:p text:style-name="al">buiten behandeling stellen van de aanvraag voor een beschikking (artikel 4:5 van de Awb).</text:p>
          </text:section>
          <text:section text:name="artikel_id1-3-2-2-15" text:style-name="artikel">
            <text:p text:style-name="artikel_kop_titel"><text:span text:style-name="artikel_kop_label">Artikel</text:span> <text:span text:style-name="artikel_kop_nr">4.2</text:span> Eigen onderzoek (vast onderdeel van de Bibob-toets)</text:p>
            <text:list text:style-name="id1-3-2-2-15-2">
              <text:list-item text:style-override="id1-3-2-2-15-2">
                <text:number>1).</text:number>
                <text:p text:style-name="al">Het onderzoek door het bestuursorgaan / de rechtspersoon met een overheidstaak naar het zich voordoen van weigeringsgronden als bedoeld in artikel 3 van de wet bestaat uit:</text:p>
                <text:list text:style-name="id1-3-2-2-15-2-3">
                  <text:list-item text:style-override="id1-3-2-2-15-2-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15-2-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15-3">
                <text:number>2)</text:number>
                <text:p text:style-name="al">Het bestuursorgaan / de rechtspersoon met een overheidstaak kan zich bij het onderzoek laten ondersteunen door het RIEC.</text:p>
              </text:list-item>
              <text:list-item text:style-override="id1-3-2-2-15-4">
                <text:number>3)</text:number>
                <text:p text:style-name="al">Indien het onder artikel 4.2,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15-5">
                <text:number>4)</text:number>
                <text:p text:style-name="al">Het voornemen om een advies te vragen aan het Bureau wordt gemotiveerd.</text:p>
              </text:list-item>
            </text:list>
          </text:section>
          <text:section text:name="artikel_id1-3-2-2-16" text:style-name="artikel">
            <text:p text:style-name="artikel_kop_titel"><text:span text:style-name="artikel_kop_label">Artikel</text:span> <text:span text:style-name="artikel_kop_nr">4.3</text:span> Informatieplicht</text:p>
            <text:list text:style-name="id1-3-2-2-16-2">
              <text:list-item text:style-override="id1-3-2-2-16-2">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16-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7" text:style-name="artikel">
            <text:p text:style-name="artikel_kop_titel"><text:span text:style-name="artikel_kop_label">Artikel</text:span> <text:span text:style-name="artikel_kop_nr">4.4</text:span> Adviestermijn</text:p>
            <text:list text:style-name="id1-3-2-2-17-2">
              <text:list-item text:style-override="id1-3-2-2-17-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17-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17-4">
                <text:number>3)</text:number>
                <text:p text:style-name="al">Het bestuursorgaan informeert betrokkene onverwijld over een verlenging als bedoeld in het vorige lid. </text:p>
              </text:list-item>
              <text:list-item text:style-override="id1-3-2-2-17-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section>
          <text:section text:name="artikel_id1-3-2-2-18" text:style-name="artikel">
            <text:p text:style-name="artikel_kop_titel"><text:span text:style-name="artikel_kop_label">Artikel</text:span> <text:span text:style-name="artikel_kop_nr">4.5</text:span> Beslissing</text:p>
            <text:list text:style-name="id1-3-2-2-18-2">
              <text:list-item text:style-override="id1-3-2-2-18-2">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18-3">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18-4">
                <text:number>3)</text:number>
                <text:p text:style-name="al">Een door het bestuursorgaan op grond van de wet genomen negatief besluit op de aanvraag voor een beschikking, is voor bezwaar en beroep vatbaar.</text:p>
              </text:list-item>
              <text:list-item text:style-override="id1-3-2-2-18-5">
                <text:number>4)</text:number>
                <text:p text:style-name="al">Het bestuursorgaan / de rechtspersoon met een overheidstaak, die een advies van het Bureau als bedoeld in de wet ontvangt, kan dit advies gedurende twee jaren gebruiken in verband met een andere beslissing.</text:p>
              </text:list-item>
            </text:list>
          </text:section>
          <text:section text:name="paragraaf_id1-3-2-2-19" text:style-name="paragraaf">
            <text:p text:style-name="paragraaf_kop"><text:span text:style-name="label">Paragraaf</text:span> <text:span text:style-name="nr">5:</text:span> Afwijkingsbevoegdheid en overgangsrecht</text:p>
          </text:section>
          <text:section text:name="artikel_id1-3-2-2-20"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lijn (artikel 4:84 van de Awb, de zogenaamde inherente afwijkingsbevoegdheid).</text:p>
          </text:section>
          <text:section text:name="artikel_id1-3-2-2-21" text:style-name="artikel">
            <text:p text:style-name="artikel_kop_titel"><text:span text:style-name="artikel_kop_label">Artikel</text:span> <text:span text:style-name="artikel_kop_nr">5.2</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section>
          <text:section text:name="paragraaf_id1-3-2-2-22" text:style-name="paragraaf">
            <text:p text:style-name="paragraaf_kop"><text:span text:style-name="label">Paragraaf</text:span> <text:span text:style-name="nr">6:</text:span> Inwerkingtreding en citeertitel </text:p>
          </text:section>
          <text:section text:name="artikel_id1-3-2-2-23" text:style-name="artikel">
            <text:p text:style-name="artikel_kop_titel"><text:span text:style-name="artikel_kop_label">Artikel</text:span> <text:span text:style-name="artikel_kop_nr">6.1</text:span> Inwerkingtreding beleidslijn en intrekking oude beleidsregel </text:p>
            <text:list text:style-name="id1-3-2-2-23-2">
              <text:list-item text:style-override="id1-3-2-2-23-2">
                <text:number>1)</text:number>
                <text:p text:style-name="al">De Beleidsregels voor de toepassing van de Wet Bibob gemeente Duiven, vastgesteld op 20 mei 2008, worden ingetrokken. </text:p>
              </text:list-item>
              <text:list-item text:style-override="id1-3-2-2-23-3">
                <text:number>2)</text:number>
                <text:p text:style-name="al">De Beleidslijn Wet Bibob Duiven 2018 treedt in werking op 1 januari 2018. </text:p>
              </text:list-item>
            </text:list>
          </text:section>
          <text:section text:name="artikel_id1-3-2-2-24" text:style-name="artikel">
            <text:p text:style-name="artikel_kop_titel"><text:span text:style-name="artikel_kop_label">Artikel</text:span> <text:span text:style-name="artikel_kop_nr">6.2</text:span> Citeertitel</text:p>
            <text:p text:style-name="al">Deze beleidsregel wordt aangehaald als de ‘Beleidslijn Wet Bibob Duiven 2018’.</text:p>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Duiven (ieder voor zover het zijn bevoegdheden betreft) op </text:span></text:p>
            <text:p><text:span text:style-name="functie">19 december 2017.</text:span></text:p>
            <text:p><text:span text:style-name="functie">Burgemeester en wethouders van Duiven,</text:span></text:p>
            <text:p><text:span text:style-name="functie">ing. C.J. (Chris) Papjes </text:span></text:p>
            <text:p><text:span text:style-name="functie">secretaris</text:span></text:p>
            <text:p><text:span text:style-name="functie">drs. H.B.I. (Rik) de Lange </text:span></text:p>
            <text:p><text:span text:style-name="functie">burgemeester </text:span></text:p>
            <text:p><text:span text:style-name="functie">De burgemeester van Duiven,</text:span></text:p>
            <text:p><text:span text:style-name="functie">drs. H.B.I. (Rik) de Lange</text:span></text:p>
          </text:section>
        </text:section>
        <text:section text:name="bijlage_id1-3-2-4" text:style-name="bijlage">
          <text:p text:style-name="bijlage_top"/>
          <text:p text:style-name="hoofdstuk_kop"><text:span text:style-name="label"> Bijlagen </text:span> <text:span text:style-name="nr"/> </text:p>
          <text:list text:style-name="id1-3-2-4-2">
            <text:list-item text:style-override="id1-3-2-4-2-1">
              <text:number>1.</text:number>
              <text:p text:style-name="al">Toelichting algemeen: Beleidslijn Wet Bibob Duiven 2018.</text:p>
            </text:list-item>
            <text:list-item text:style-override="id1-3-2-4-2-2">
              <text:number>2.</text:number>
              <text:p text:style-name="al">Stappenplan eigen onderzoek.</text:p>
            </text:list-item>
            <text:list-item text:style-override="id1-3-2-4-2-3">
              <text:number>3.</text:number>
              <text:p text:style-name="al">Indicatorenlijst openbare inrichtingen van Dienst Justis van het Ministerie van Veiligheid en Justitie.</text:p>
            </text:list-item>
            <text:list-item text:style-override="id1-3-2-4-2-4">
              <text:number>4.</text:number>
              <text:p text:style-name="al">Indicatorenlijst milieubranche van Dienst Justis van het Ministerie van Veiligheid en Justitie.</text:p>
            </text:list-item>
            <text:list-item text:style-override="id1-3-2-4-2-5">
              <text:number>5.</text:number>
              <text:p text:style-name="al">Indicatorenlijst subsidies van Dienst Justis van het Ministerie van Veiligheid en Justitie.</text:p>
            </text:list-item>
            <text:list-item text:style-override="id1-3-2-4-2-6">
              <text:number>6.</text:number>
              <text:p text:style-name="al">Indicatorenlijst vastgoedtransacties van Dienst Justis van het Ministerie van Veiligheid en Justitie.</text:p>
            </text:list-item>
            <text:list-item text:style-override="id1-3-2-4-2-7">
              <text:number>7.</text:number>
              <text:p text:style-name="al">Formulier toestemming verzoek artikel 11a-bericht inzake vastgoedtransacties.</text:p>
            </text:list-item>
            <text:list-item text:style-override="id1-3-2-4-2-8">
              <text:number>8.</text:number>
              <text:p text:style-name="al">Verzoekformulier artikel 11a-bericht.</text:p>
            </text:list-item>
            <text:list-item text:style-override="id1-3-2-4-2-9">
              <text:number>9.</text:number>
              <text:p text:style-name="al">Aanvraagformulier Informatieverstrekking (netwerktekening / TRACK).</text:p>
            </text:list-item>
            <text:list-item text:style-override="id1-3-2-4-2-10">
              <text:number>10.</text:number>
              <text:p text:style-name="al">Formulier bevindingen eigen onderzoek.</text:p>
            </text:list-item>
            <text:list-item text:style-override="id1-3-2-4-2-11">
              <text:number>11.</text:number>
              <text:p text:style-name="al">Werkwijze van het Landelijk Bureau Bibob: informatie voor bestuursorganen en rechtspersonen met een overheidstaak. </text:p>
            </text:list-item>
          </text:list>
        </text:section>
        <text:section text:name="bijlage_id1-3-2-5" text:style-name="bijlage">
          <text:p text:style-name="bijlage_top"/>
          <text:p text:style-name="hoofdstuk_kop"><text:span text:style-name="label"> Bijlage </text:span> <text:span text:style-name="nr">1.</text:span> 
            <text:span text:style-name="nadrukvet">Toelichting algemeen: Beleidslijn Wet Bibob Duiven 2018 </text:span>
          </text:p>
          <text:p text:style-name="al">
          <text:span text:style-name="nadrukvet">1. Inleiding</text:span>
        </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 De Wet Bibob algemeen</text:span>
        </text:p>
          <text:p text:style-name="al">De integriteit van het bestuursorgaan / de rechtspersoon met een overheidstaak wordt aangetast als er bij een verleende of te verlenen beschikking (vergunning, ontheffing of subsidie), overheidsopdracht of vastgoedtransactie, sprake is van het aanwenden van financieel voordeel uit (reeds gepleegde) criminele activiteiten, dan wel het plegen van strafbare feiten door betrokkene. </text:p>
          <text:p text:style-name="al">Ter bescherming van hun integriteitsrisico, hebben bestuursorganen er sinds 1 juni 2003 een instrument bij gekregen: de Wet Bibob. Deze wet dient primair ter bescherming van het integriteitsrisico van bestuursorganen (tegenwoordig ook voor de rechtspersonen met een overheidstaak, dat wil zeggen bij privaatrechtelijke overheidshandelingen zoals aanbestedingen en vastgoedtransacties). Zij is dus niet het instrument om criminele gedragingen van personen / organisaties te bestrijden.</text:p>
          <text:p text:style-name="al">De toepassing van dit instrument is beperkt tot de gevallen, die zijn opgenomen in de Wet Bibob en het Besluit Bibob. Na uitvoerige evaluatie van deze regelgeving, zijn er per 1 januari 2013 onder andere een aantal aanvullingen / wijzingen doorgevoerd op het toepassingsbereik van de Wet Bibob en het Besluit Bibob.</text:p>
          <text:p text:style-name="al"/>
          <text:p text:style-name="al">
          <text:span text:style-name="nadrukvet">3. Algemeen toepassingsbereik Wet Bibob</text:span>
        </text:p>
          <text:p text:style-name="al">De Wet Bibob en het daarbij behorende Besluit Bibob bieden de mogelijkheid tot toepassing door bestuursorganen en rechtspersonen. Daarbij is een onderscheid te maken tussen enerzijds de status van de gemeente als publiekrechtelijk orgaan en anderzijds haar status als privaatrechtelijke partij. </text:p>
          <text:p text:style-name="al"/>
          <text:p text:style-name="al">Toepassing van het Bibob-instrumentarium vanuit de positie van publiekrechtelijk orgaan kan bij:</text:p>
          <text:list text:style-name="id1-3-2-5-14">
            <text:list-item text:style-override="id1-3-2-5-14-1">
              <text:number>1)</text:number>
              <text:p text:style-name="al">de beoordeling van een aanvraag en / of intrekking van een beschikking voor een vergunning, toekenning, erkenning of ontheffing als bedoeld in:</text:p>
              <text:list text:style-name="id1-3-2-5-14-1-3">
                <text:list-item text:style-override="id1-3-2-5-14-1-3-1">
                  <text:number>•</text:number>
                  <text:p text:style-name="al">artikel 7 Wet Bibob: een gemeentelijke vergunning die op grond van een verordening verplicht is gesteld voor een inrichting of bedrijf;</text:p>
                </text:list-item>
                <text:list-item text:style-override="id1-3-2-5-14-1-3-2">
                  <text:number>•</text:number>
                  <text:p text:style-name="al">artikelen 3 en 30a van de Drank- en Horecawet;</text:p>
                </text:list-item>
                <text:list-item text:style-override="id1-3-2-5-14-1-3-3">
                  <text:number>•</text:number>
                  <text:p text:style-name="al">artikel 6 van de Opiumwet;</text:p>
                </text:list-item>
                <text:list-item text:style-override="id1-3-2-5-14-1-3-4">
                  <text:number>•</text:number>
                  <text:p text:style-name="al">artikel 2.1, eerste lid en artikel 7.1, eerste lid, van de Wet wegvervoer goederen;</text:p>
                </text:list-item>
                <text:list-item text:style-override="id1-3-2-5-14-1-3-5">
                  <text:number>•</text:number>
                  <text:p text:style-name="al">artikelen 4 en 82b, vijfde lid, van de Wet personenvervoer 2000;</text:p>
                </text:list-item>
                <text:list-item text:style-override="id1-3-2-5-14-1-3-6">
                  <text:number>•</text:number>
                  <text:p text:style-name="al">artikel 2.1, eerste lid, aanhef en onder a., van de Wet algemene bepalingen omgevingsrecht, artikel 2.1, eerste lid, aanhef en onder e., van de Wet algemene bepalingen omgevingsrecht voor zover dat onderdeel betrekking heeft op een inrichting als bedoeld in artikel 1.1, eerste lid, van de Wet algemene bepalingen omgevingsrecht, en 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van de wet, kan worden geweigerd;</text:p>
                </text:list-item>
                <text:list-item text:style-override="id1-3-2-5-14-1-3-7">
                  <text:number>•</text:number>
                  <text:p text:style-name="al">artikel 27 van de Woningwet;</text:p>
                </text:list-item>
                <text:list-item text:style-override="id1-3-2-5-14-1-3-8">
                  <text:number>•</text:number>
                  <text:p text:style-name="al">artikel 4.3, derde lid, aanhef en onder b., van de Telecommunicatiewet;</text:p>
                </text:list-item>
                <text:list-item text:style-override="id1-3-2-5-14-1-3-9">
                  <text:number>•</text:number>
                  <text:p text:style-name="al">artikelen 9.2.3.3 en 11A.2 van de Wet milieubeheer voor zover die artikelen betrekking hebben op een handeling onderscheidenlijk werkzaamheid waarvoor bij algemene maatregel van bestuur op grond van artikel 9.2.3.3 onderscheidenlijk artikel 11A.2 van de Wet milieubeheer is bepaald dat de beschikking in het geval en onder de voorwaarden, bedoeld in artikel 3 van de wet, kan worden geweigerd, dan wel ingetrokken;</text:p>
                </text:list-item>
                <text:list-item text:style-override="id1-3-2-5-14-1-3-10">
                  <text:number>•</text:number>
                  <text:p text:style-name="al">artikelen 30b en 30h van de Wet op de kansspelen;</text:p>
                </text:list-item>
                <text:list-item text:style-override="id1-3-2-5-14-1-3-11">
                  <text:number>•</text:number>
                  <text:p text:style-name="al">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van de wet, kan worden geweigerd, dan wel ingetrokken;</text:p>
                </text:list-item>
                <text:list-item text:style-override="id1-3-2-5-14-1-3-12">
                  <text:number>•</text:number>
                  <text:p text:style-name="al">artikel 14, eerste lid, van de Wet strategische diensten;</text:p>
                </text:list-item>
                <text:list-item text:style-override="id1-3-2-5-14-1-3-13">
                  <text:number>•</text:number>
                  <text:p text:style-name="al">artikelen 8, eerste lid, 21 en 22 van de Huisvestingswet 2014;</text:p>
                </text:list-item>
                <text:list-item text:style-override="id1-3-2-5-14-1-3-14">
                  <text:number>•</text:number>
                  <text:p text:style-name="al">artikel 15 van de Meststoffenwet.</text:p>
                </text:list-item>
                <text:list-item text:style-override="id1-3-2-5-14-1-3-15">
                  <text:number>•</text:number>
                  <text:p text:style-name="al">
                  <text:span text:style-name="nadrukcur">artikel 9 van de Wet regulering prostitutie en bestrijding misstanden in de seksbranche (nog niet in werking getreden);</text:span>
                </text:p>
                </text:list-item>
              </text:list>
            </text:list-item>
          </text:list>
          <text:list text:style-name="id1-3-2-5-15">
            <text:list-item text:style-override="id1-3-2-5-15-1">
              <text:number>2)</text:number>
              <text:p text:style-name="al">de beoordeling van een aanvraag en / of intrekking van een beschikking voor een subsidie.</text:p>
            </text:list-item>
            <text:list-item text:style-override="id1-3-2-5-15-2">
              <text:number>3)</text:number>
              <text:p text:style-name="al">Toepassing van het Bibob-instrumentarium vanuit haar positie van betrokkene in privaatrechtelijke transacties kan bij:</text:p>
              <text:list text:style-name="id1-3-2-5-15-2-3">
                <text:list-item text:style-override="id1-3-2-5-15-2-3-1">
                  <text:number>•</text:number>
                  <text:p text:style-name="al">de gunning dan wel intrekking van een overheidsopdracht aan een gegadigde, voor zover het een overheidsopdracht betreft in de bij algemene maatregel van bestuur aangewezen sectoren;</text:p>
                </text:list-item>
                <text:list-item text:style-override="id1-3-2-5-15-2-3-2">
                  <text:number>•</text:number>
                  <text:p text:style-name="al">het aangaan, opschorten of ontbinden van een vastgoedtransactie.</text:p>
                  <text:p text:style-name="al"/>
                </text:list-item>
              </text:list>
            </text:list-item>
          </text:list>
          <text:p text:style-name="al">
          <text:span text:style-name="nadrukvet">4. Toepassingsbereik Wet Bibob voor de gemeentelijke bestuursorganen</text:span>
        </text:p>
          <text:list text:style-name="id1-3-2-5-17">
            <text:list-item text:style-override="id1-3-2-5-17-1">
              <text:number>1)</text:number>
              <text:p text:style-name="al">Voor de gemeentelijke overheid als publiekrechtelijk orgaan beperken de toepassingsmogelijkheden van de Wet Bibob en Besluit Bibob zich tot:</text:p>
              <text:list text:style-name="id1-3-2-5-17-1-3">
                <text:list-item text:style-override="id1-3-2-5-17-1-3-1">
                  <text:number>•</text:number>
                  <text:p text:style-name="al">De beschikking ingevolge de artikel 3 en 30a van de Drank en Horecawet:</text:p>
                  <text:list text:style-name="id1-3-2-5-17-1-3-1-3">
                    <text:list-item text:style-override="id1-3-2-5-17-1-3-1-3-1">
                      <text:number>-</text:number>
                      <text:p text:style-name="al">de drank en horecavergunning;</text:p>
                    </text:list-item>
                    <text:list-item text:style-override="id1-3-2-5-17-1-3-1-3-2">
                      <text:number>-</text:number>
                      <text:p text:style-name="al">het aanhangsel behorende bij de drank- horecavergunning.</text:p>
                    </text:list-item>
                  </text:list>
                </text:list-item>
                <text:list-item text:style-override="id1-3-2-5-17-1-3-2">
                  <text:number>•</text:number>
                  <text:p text:style-name="al">Vergunning voor het aanwezig hebben van kansspelautomaten.</text:p>
                </text:list-item>
                <text:list-item text:style-override="id1-3-2-5-17-1-3-3">
                  <text:number>•</text:number>
                  <text:p text:style-name="al">Vergunningen / ontheffingen, voortkomende uit gemeentelijke verordeningen, zoals de APV en de Verordening Speelautomatenhallen. Voorbeelden zijn de exploitatievergunning voor een openbare inrichting (waaronder een coffeeshop) en een seksinrichting, en de exploitatievergunning voor een speelautomatenhal.</text:p>
                </text:list-item>
                <text:list-item text:style-override="id1-3-2-5-17-1-3-4">
                  <text:number>•</text:number>
                  <text:p text:style-name="al">Omgevingsvergunning voor bouwactiviteiten.</text:p>
                </text:list-item>
                <text:list-item text:style-override="id1-3-2-5-17-1-3-5">
                  <text:number>•</text:number>
                  <text:p text:style-name="al">Omgevingsvergunning voor milieuactiviteiten:</text:p>
                  <text:list text:style-name="id1-3-2-5-17-1-3-5-3">
                    <text:list-item text:style-override="id1-3-2-5-17-1-3-5-3-1">
                      <text:number>-</text:number>
                      <text:p text:style-name="al">vergunningsplichtige inrichtingen binnen de sector <text:span text:style-name="nadrukcur">afval;</text:span></text:p>
                    </text:list-item>
                    <text:list-item text:style-override="id1-3-2-5-17-1-3-5-3-2">
                      <text:number>-</text:number>
                      <text:p text:style-name="al">omgevingsvergunning beperkte milieutoets (OBM).</text:p>
                    </text:list-item>
                  </text:list>
                </text:list-item>
                <text:list-item text:style-override="id1-3-2-5-17-1-3-6">
                  <text:number>•</text:number>
                  <text:p text:style-name="al">Subsidies.</text:p>
                </text:list-item>
              </text:list>
            </text:list-item>
          </text:list>
          <text:list text:style-name="id1-3-2-5-18">
            <text:list-item text:style-override="id1-3-2-5-18-1">
              <text:number>2)</text:number>
              <text:p text:style-name="al">Voor de gemeentelijke overheid als privaatrechtelijke partner in transacties, beperken de toepassingsmogelijkheden van de Wet Bibob en Besluit Bibob zich tot:</text:p>
              <text:list text:style-name="id1-3-2-5-18-1-3">
                <text:list-item text:style-override="id1-3-2-5-18-1-3-1">
                  <text:number>•</text:number>
                  <text:p text:style-name="al">de gunning dan wel intrekking van een overheidsopdracht aan een gegadigde, voor zover het een overheidsopdracht betreft in de sectoren bouw, milieu en ICT;</text:p>
                </text:list-item>
                <text:list-item text:style-override="id1-3-2-5-18-1-3-2">
                  <text:number>•</text:number>
                  <text:p text:style-name="al">Het aangaan, opschorten of ontbinden van een vastgoedtransactie.</text:p>
                  <text:p text:style-name="al"/>
                </text:list-item>
              </text:list>
            </text:list-item>
          </text:list>
          <text:p text:style-name="al">
          <text:span text:style-name="nadrukvet">5. Waarom een beleidslijn?</text:span>
        </text:p>
          <text:p text:style-name="al">Gemeenten zijn verantwoordelijk voor de uitvoering van de Wet Bibob. Het betreft een facultatieve wet, waarbij het bestuursorgaan / de rechtspersoon met een overheidstaak zelf de bevoegdheid heeft om te bepalen in welke van de door de wet geboden mogelijkheden hij dit instrument daadwerkelijk toepast. </text:p>
          <text:p text:style-name="al"> </text:p>
          <text:p text:style-name="al">Door het vaststellen en implementeren van een beleidslijn, biedt de gemeente meer structuur en zekerheid in haar werkwijze aan zowel de burgers / ondernemers als aan de ambtenaren. In de beleidslijn is aangegeven op welke beschikkingen (vergunningen, ontheffingen en subsidies), vastgoedtransacties en aanbestedingen de Wet Bibob wordt toegepast en in welke gevallen de Bibob-toets, zoals bedoeld in artikel 3 van de wet, plaatsvindt. </text:p>
          <text:p text:style-name="al"> </text:p>
          <text:p text:style-name="al">Voor de burger wordt door de beleidslijn voorkomen dat er sprake is van willekeur in de toepassing van de wet. Voor de gemeentelijke overheid wordt door de beleidslijn een nadrukkelijk signaal voor de bescherming van haar integriteit afgegeven en kan daar een preventieve werking van uit gaan.</text:p>
          <text:p text:style-name="al"> </text:p>
          <text:p text:style-name="al">In de gevallen, waarin toepassing van het Bibob-instrument beperkt wordt tot <text:span text:style-name="nadrukcur">aangewezen branches / gebieden en daarop toegeschreven risico-indicatoren </text:span>is het noodzakelijk, dat hierin een zorgvuldige afweging wordt gemaakt. In de modelbeleidslijn van het RIEC is daarbij op onderdelen al een suggestie gedaan. </text:p>
          <text:p text:style-name="al"> </text:p>
          <text:p text:style-name="al">In de hier toe te passen beleidsafweging kan bijvoorbeeld gebruik gemaakt worden van bestuurlijke rapportages en bestuurlijke criminaliteitsbeeldanalyses. Het RIEC kan bij deze beleidsafweging een adviserende en ondersteunende rol vervullen.</text:p>
          <text:p text:style-name="al"> </text:p>
          <text:p text:style-name="al">Juist in deze categorie binnen de modelbeleidslijn kan er dus sprake zijn van een wat grotere beleidsdiversiteit tussen gemeenten. </text:p>
          <text:p text:style-name="al"> </text:p>
          <text:p text:style-name="al">
          <text:span text:style-name="nadrukvet">6. Omzetting Modelbeleidslijn RIEC naar de plaatselijke situatie van de gemeente Duiven</text:span>
        </text:p>
          <text:p text:style-name="al">De kracht van het Bibob-instrument neemt nadrukkelijk toe als de toepassing door zoveel mogelijk bestuursorganen / rechtspersonen met een overheidstaak gebeurt en de onderliggende toepassingscriteria binnen deze organen zo veel mogelijk eenduidig zijn. Het RIEC kan daarbij een sterke ondersteunende en coördinerende rol vervullen. </text:p>
          <text:p text:style-name="al"> </text:p>
          <text:p text:style-name="al">In de modelbeleidslijn 2013 van het RIEC is een onderscheid gemaakt in de tweeledige positie, zoals hiervoor omschreven.</text:p>
          <text:p text:style-name="al"> </text:p>
          <text:p text:style-name="al">
          <text:span text:style-name="nadrukvet">
            <text:span text:style-name="nadrukcur">Paragraaf 2 Publiekrechtelijke beschikkingen</text:span>
          </text:span>
        </text:p>
          <text:p text:style-name="al">In paragraaf 2, artikel 2.1, eerste en tweede lid, van deze beleidslijn zijn de beschikkingen opgenomen, waarbij het wenselijk is om bij elke aanvraag een Bibob-toets uit te voeren. Het gaat hierbij om nieuwe (horeca)bedrijven en een omgevingsvergunning (activiteit bouwen) daarvoor. Een nieuw (horeca)bedrijf is een bedrijf dat zich nieuw in de gemeente vestigt, de overname van een bestaand bedrijf, de overname van (de meerderheid van) de aandelen van een bestaand bedrijf of een bedrijf dat zijn rechtsvorm wijzigt. De keuze om bij elke aanvraag een Bibob-toets uit te voeren, is ingegeven door ervaringen in de achterliggende jaren, waarbij gebleken is dat de onderhavige bedrijfsmatige activiteiten via deze beschikkingen gekenmerkt worden door onder andere: </text:p>
          <text:list text:style-name="id1-3-2-5-39">
            <text:list-item text:style-override="id1-3-2-5-39-1">
              <text:number>•</text:number>
              <text:p text:style-name="al">zeer laagdrempelig door de geringe functie-eisen voor de onderhavige ondernemingen;</text:p>
            </text:list-item>
            <text:list-item text:style-override="id1-3-2-5-39-2">
              <text:number>•</text:number>
              <text:p text:style-name="al">grootschalig gebruik van zogenaamd cash-geld, waardoor zij extra bevattelijk zijn voor invloeden vanuit criminele organisaties voor zogenaamde "witwaspraktijken";</text:p>
            </text:list-item>
            <text:list-item text:style-override="id1-3-2-5-39-3">
              <text:number>•</text:number>
              <text:p text:style-name="al">bedrijfsmatige activiteiten die minder locatie / plaatsgebonden zijn, waardoor het zogenaamde "waterbedeffect" zich hier nadrukkelijk kan voordoen.</text:p>
            </text:list-item>
          </text:list>
          <text:p text:style-name="al">Daarnaast is het wenselijk om bij elke aanvraag voor evenementenvergunningen voor vechtsportwedstrijden of gala’s, bijeenkomsten van motorclubs, dan wel evenementen die betrekking hebben op free fight, MMA (Braziliaans Mixed Martial Arts), cage fight (kooigevecht), kickboksen en Muay Thai (Thaiboksen) in al hun varianten voorzover zij plaatsvinden in een gebouw in de gemeente, een Bibob-toets uit te voeren. </text:p>
          <text:p text:style-name="al"> </text:p>
          <text:p text:style-name="al">Op het moment dat het bestuursorgaan met de betrokken ondernemer via een Bibob-toets een verantwoorde inschatting maakt van zijn integriteitsrisico, kan in het verdere verloop van de bestuurlijke relatie tussen het bestuursorgaan en betrokkene, maatwerk worden ontwikkeld in geval er sprake is van een aanvraag voor een nieuwe beschikking. Belangrijk daarbij is dat, zowel ten aanzien van de betrokkene zelf als de personen die op hem invloed kunnen uitoefenen, geen sprake is van veranderingen.</text:p>
          <text:p text:style-name="al"> </text:p>
          <text:p text:style-name="al">In artikel 2.1, derde lid, van deze beleidslijn wordt de toepassing nader omschreven bij bepaalde aanvragen, zoals aanvragen voor evenementenvergunningen en omgevingsvergunningen. Uitgangspunt daarbij is dat een Bibob-toets niet bij elke aanvraag plaats hoeft te vinden, maar dat de toepassing beperkt blijft tot de gevallen waarin sprake is van informatie van de ambtelijke organisatie, één van de partners uit het samenwerkingsverband RIEC en / of het OM (als bedoeld in artikel 26 jo. artikel 11 van de wet), die een aanleiding vormen om te vermoeden dat bij de aanvraag sprake is van een ernstig gevaar als bedoeld in artikel 3 van de wet. Belangrijk daarbij is het wel / niet aanwezig zijn van specifieke relevante informatie, die kan duiden op een integriteitsrisico voor het bestuursorgaan.</text:p>
          <text:p text:style-name="al"> </text:p>
          <text:p text:style-name="al">Tot slot is in artikel 2.1, vierde lid, van deze beleidslijn opgenomen dat er ten aanzien van alle aanvragen voor beschikkingen die opgesomd zijn in artikel 2.1, eerste tot en met het derde lid en artikel 2.3 van deze beleidslijn, standaard een Bibob-toets wordt uitgevoerd. Voorwaarde is wel dat: </text:p>
          <text:list text:style-name="id1-3-2-5-47">
            <text:list-item text:style-override="id1-3-2-5-47-1">
              <text:number>1)</text:number>
              <text:p text:style-name="al">de aanvraag betrekking heeft op een locatie, die gelegen is in een concreet bepaald gebied, dat op basis van een daartoe genomen besluit van het bestuursorgaan is aangewezen als risicogebied; of </text:p>
            </text:list-item>
            <text:list-item text:style-override="id1-3-2-5-47-2">
              <text:number>2)</text:number>
              <text:p text:style-name="al">de aanvraag onderdeel uitmaakt van een branche of onderdeel in deze branche, die op basis van een door het bestuursorgaan genomen besluit is aangewezen voor een generieke Bibob-toets.</text:p>
            </text:list-item>
          </text:list>
          <text:p text:style-name="al"> </text:p>
          <text:p text:style-name="al">
          <text:span text:style-name="nadrukvet">
            <text:span text:style-name="nadrukcur">Paragraaf 3 Privaatrechtelijke transacties</text:span>
          </text:span>
        </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criminele invloeden binnen deze sector zijn maatregelen vanuit diverse actoren binnen deze sector zelf noodzakelijk. Daarbij kunnen initiatieven komen vanuit bijvoorbeeld de makelaardij, het notariaat en de taxateurs. Ook kan het Kadaster een signalerende rol vervullen als onroerend goed in korte tijd meerdere keren in andere handen overgaat.</text:p>
          <text:p text:style-name="al"> </text:p>
          <text:p text:style-name="al">De uitbreiding van de Bibob-wetgeving op dit onderwerp beperkt zich tot de gevallen, waarin de gemeente (de rechtspersoon met een overheidstaak) via een privaatrechtelijke transactie partij is. Daarbij is het niet gewenst om bij elke transactie tot inzet van dit instrument te besluiten. Zoals eerder gezegd is de onroerendgoedsector in zijn algemeenheid krachtig en betrouwbaar. De toepassing wordt dan ook beperkt tot de gevallen, waarin gemotiveerd tot inzet kan worden besloten. </text:p>
          <text:p text:style-name="al"> </text:p>
          <text:p text:style-name="al">In artikel 3.2 van deze paragraaf wordt de toepasbaarheid bij aanbestedingen omschreven. Door de wetgever (in het Besluit Bibob)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en, betreft het hier veelal personen / ondernemingen die bij de rechtspersoon met een overheidstaak minder bekend zijn.</text:p>
          <text:p text:style-name="al"> </text:p>
          <text:p text:style-name="al">In deze beleidslijn is de mogelijkheid opgenomen om bij openbare aanbestedingen ook tot een Bibob-toets over te gaan, als concrete informatie daartoe aanleiding geeft. 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text:p>
          <text:p text:style-name="al"> </text:p>
          <text:p text:style-name="al">Voor de inzet van het Bibob-instrumentarium geldt als algemene regel, dat het slechts als ultimum remedium wordt ingezet en het bestuursorgaan / de rechtspersoon met een overheidstaak geboden is om nadrukkelijk eerst de mogelijkheden na te gaan, die reguliere wetgeving biedt. </text:p>
          <text:p text:style-name="al"> </text:p>
          <text:p text:style-name="al">In de Aanbestedingswet 2012 is bijvoorbeeld al de invoering van een zogenaamde eigen integriteitsverklaring opgenomen. De verwachting is dat deze verklaring een sterke rol kan vervullen in het selectieproces, waardoor inzet van het Bibob-instrument veelal niet (meer) noodzakelijk is.</text:p>
          <text:p text:style-name="al"> </text:p>
          <text:p text:style-name="al">
          <text:span text:style-name="nadrukvet">7. Versterking eigen onderzoek</text:span>
        </text:p>
          <text:p text:style-name="al">In artikel 4.2 van paragraaf 4 en bijlage 2 van deze beleidslijn wordt de uitvoering van het eigen onderzoek beschreven. Het eigen onderzoek is een vast onderdeel van de Bibob-toets. Bij de uitvoering van het eigen onderzoek, maakt het bestuursorgaan / de rechtspersoon met een overheidstaak in eerste aanleg gebruik van alle relevante gegevens uit haar eigen informatiehuishouding. Ook kan hij gebruik maken van de relevante informatie, die voor het orgaan beschikbaar is in zogenaamde open en half open bronnen. </text:p>
          <text:p text:style-name="al"> </text:p>
          <text:p text:style-name="al">De beschikbaarheid van relevante informatie in de zogenaamde gesloten bronnen is door de onderliggende regelgeving beperkt. Via de wijziging van wetgeving, heeft het bestuursorgaan per 1 januari 2013 een ruimere bevoegdheid tot het handelsregister van de Kamer van Koophandel en het Justitieel Documentatie Systeem gekregen.</text:p>
          <text:p text:style-name="al"> </text:p>
          <text:p text:style-name="al">De RIEC’s zijn door de wetswijziging bevoegd om het volledige eigen onderzoeksdossier als ook een daarop gebaseerd adviesrapport van het Bureau in te zien. Op die manier wordt hun ondersteunende en coördinerende rol naar bestuursorganen / de rechtspersonen met een overheidstaak bij de uitvoering van de Bibob-wetgeving, nadrukkelijk versterkt. Het RIEC kan de eigen onderzoeksfase van het bestuursorgaan / de rechtspersoon met een overheidstaak versterken door het verstrekken van relevante informatie, die afkomstig is van de partners in het RIEC-samenwerkingsverband. Ook kan het RIEC adviseren om in concrete gevallen wel / niet over te gaan tot het doen van een adviesverzoek bij het Bureau.</text:p>
          <text:p text:style-name="al"> </text:p>
          <text:p text:style-name="al">Indien het bestuursorgaan / de rechtspersoon met een overheidstaak een adviesrapport van het Bureau heeft ontvangen, rust daar voor dit orgaan een vergewisplicht op. In de wetswijziging is voorzien in de mogelijkheid om dit adviesrapport daartoe voor te leggen aan de leden van het lokale driehoeksoverleg.</text:p>
          <text:p text:style-name="al"> </text:p>
          <text:p text:style-name="al">De beslissing aan het einde van een Bibob-toets blijft uiteindelijk een zelfstandige bevoegdheid voor het bestuursorgaan, waarbij hij, in geval van weigering dan wel intrekking, zijn besluit afdoende moet motiveren.</text:p>
          <text:p text:style-name="al"/>
        </text:section>
        <text:section text:name="bijlage_id1-3-2-6" text:style-name="bijlage">
          <text:p text:style-name="bijlage_top"/>
          <text:p text:style-name="hoofdstuk_kop"><text:span text:style-name="label"> Bijlage </text:span> <text:span text:style-name="nr">2.</text:span> 
            <text:span text:style-name="nadrukvet">Stappenplan eigen onderzoek</text:span>
          </text:p>
          <text:p text:style-name="al">In de in deze beleidslijn bepaalde gevallen moet betrokkene, naast de gebruikelijke aanvraagformulieren, de Bibob-vragenformulieren invullen en inleveren bij het bestuursorgaan. Daarbij moeten ook de documenten worden gevoegd, die in deze vragenformulieren zijn vermeld en / 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 Deze stappen gelden grotendeels ook voor de rechtspersonen met een overheidstaak. </text:p>
          <text:p text:style-name="al">In geval de aanvraag betrekking heeft op een nieuwe beschikking, maken de Bibob-vragenformulieren onderdeel uit van de aanvraag hiervoor.</text:p>
          <text:p text:style-name="al">Alvorens het eigen onderzoek wordt gestart naar het zich voordoen van weigeringsgronden als bedoeld in artikel 3 van de wet, wordt een aanvraag in eerste instantie beoordeeld conform de bepalingen van de Awb en de reguliere weigeringsgronden vanuit de onderliggende regelgeving van de desbetreffende beschikking.</text:p>
          <text:p text:style-name="al">Het eigen onderzoek van het bestuursorgaan naar het zich voordoen van de weigeringsgronden als bedoeld in artikel 3 van de wet, bestaat uit de onderstaande (tweetal) stappen. De stappen zijn, waar mogelijk, ook van toepassing op de rechtspersoon met een overheidstaak.</text:p>
          <text:p text:style-name="al"/>
          <text:p text:style-name="al">
          <text:span text:style-name="nadrukondlijn">Stap 1</text:span>
        </text:p>
          <text:p text:style-name="al">Het onderzoek behelst in ieder geval de controle en analyse van:</text:p>
          <text:list text:style-name="id1-3-2-6-9">
            <text:list-item text:style-override="id1-3-2-6-9-1">
              <text:number>•</text:number>
              <text:p text:style-name="al">de door de aanvrager / houder van de vergunning aangereikte informatie / documenten bij de Bibob-vragenformulier(en) (inclusief bijlagen) en de door hem / haar daarbij aangeleverde documenten;</text:p>
            </text:list-item>
            <text:list-item text:style-override="id1-3-2-6-9-2">
              <text:number>•</text:number>
              <text:p text:style-name="al">eventuele extra, op verzoek van het bevoegd gezag, door aanvrager / houder overlegde documenten of informatie;</text:p>
            </text:list-item>
            <text:list-item text:style-override="id1-3-2-6-9-3">
              <text:number>•</text:number>
              <text:p text:style-name="al">open-bronnen-onderzoek en half-open-bronnen-onderzoek (zoals internetbronnen, Kamer van Koophandel, Kadaster etc). Daarnaast heeft het bestuursorgaan de mogelijkheid politie-en justitie-informatie op te vragen. Per 1 juli 2013 is het Besluit politiegegevens en het Besluit justitiële en strafvorderlijke gegevens gewijzigd. Alleen de informatie van de direct betrokkene mag worden opgevraagd, niet van de zakelijke relaties zoals bedoeld in artikel 3 vierde lid van de Wet Bibob. De informatie over de zakelijke relaties wordt alleen aan het Bureau verstrekt. Verder mag het bestuursorgaan ten behoeve van het eigen onderzoek in een concreet geval het handelsregister van de Kamer van Koophandel op naam van een natuurlijk persoon bevragen. Dat maakt een efficiëntere bevraging van het handelsregister mogelijk. Door een wijziging van het Besluit controle rechtspersonen kunnen bestuursorganen ook informatie opvragen over rechtspersonen bij de afdeling TRACK van Justis. Die afdeling verschaft informatie over bepaalde natuurlijke of rechtspersonen in de vorm van een netwerktekening. In deze netwerktekening worden de onderlinge relevante relaties weergegeven tussen de bevraagde natuurlijke of rechtspersonen en de daarbij betrokken personen en bedrijven. Ook worden de relevante faillissementen en ontbindingen opgenomen. De gegevens die in de netwerktekening worden verwerkt zijn afkomstig uit het handelsregister, Brp (Basisregistratie personen), CIR en openbare bestanden.</text:p>
            </text:list-item>
            <text:list-item text:style-override="id1-3-2-6-9-4">
              <text:number>•</text:number>
              <text:p text:style-name="al">Op grond van artikel 11a van de Wet Bibob kan een bestuursorgaan het Bureau vragen of over de betrokkene de afgelopen twee jaar advies is uitgebracht of een adviesaanvraag in behandeling is genomen. Is dat het geval, dan bericht het Bureau over het type beschikking, aanbesteding of vastgoedtransactie, aan wie het advies is uitgebracht of ten behoeve van wie de adviesaanvraag in behandeling is genomen. Als een advies is uitgebracht, meldt het Bureau Bibob de conclusie van het advies. De gegevens die door het Bureau worden verstrekt kunnen een indicatie zijn voor het starten van een Bibob‑onderzoek. Daarbij moet worden benadrukt dat deze informatie als zodanig onvoldoende is om tot een weigering of intrekking over te gaan. In het geval van een vastgoedtransactie moet een partij aan de rechtspersoon met een overheidstaak schriftelijke toestemming geven voor het indienen van een verzoek om een artikel 11a bericht. Door het Bureau is een standaard ‘Verzoekformulier artikel 11a bericht’ en een ‘Toestemming verzoek artikel 11a bericht’ opgesteld.</text:p>
            </text:list-item>
          </text:list>
          <text:p text:style-name="al"> </text:p>
          <text:p text:style-name="al">De Bibob-gronden vormen een aanvulling op de reeds bestaande mogelijkheden om (een aanvraag voor) een beschikking te weigeren of in te trekken. Het bestuursorgaan zal echter altijd eerst de bestaande weigerings- en intrekkingsgronden onderzoeken en, zo mogelijk, toepassen.</text:p>
          <text:p text:style-name="al"> </text:p>
          <text:p text:style-name="al">Wanneer het Bibob-vragenformulier niet volledig wordt ingevuld, wordt de aanvraag op grond van artikel 4:5 van de Awb (mits de aanvrager de gelegenheid heeft gehad de aanvraag binnen een door het bestuursorgaan gestelde termijn aan te vullen) buiten behandeling gesteld. Een weigering om gevraagde extra informatie aan te leveren, dan wel onvolledig aan te leveren leidt tot het buiten behandeling stellen van de nieuwe aanvraag, dan wel de mogelijkheid tot het intrekken van de reeds verstrekte vergunning of andere beschikking. De intrekking van de beschikking vindt op grond van artikel 4 jo. artikel 3 van de wet plaats. </text:p>
          <text:p text:style-name="al"> </text:p>
          <text:p text:style-name="al">
          <text:span text:style-name="nadrukcur">RIEC</text:span>
        </text:p>
          <text:p text:style-name="al">Bij de uitvoering van het eigen onderzoek kan de informatiepositie van bestuursorganen / rechtspersonen met een overheidstaak versterkt worden vanuit het RIEC. Het RIEC kan in concrete onderzoeken namens het bestuursorgaan / de rechtspersoon met een overheidstaak de benodigde persoonsgegevens van de betrokkene(n) en andere informatie verzamelen. Het RIEC kan ook het bestuursorgaan / de rechtspersoon met een overheidstaak ondersteunen met de interpretatie van de informatie en deze organen van een advies voorzien.</text:p>
          <text:p text:style-name="al"> </text:p>
          <text:p text:style-name="al">
          <text:span text:style-name="nadrukondlijn">Stap 2</text:span>
        </text:p>
          <text:p text:style-name="al">Aanvullend op de controle en analyse van de (extra) verstrekte informatie als hiervoor genoemd, kan een advies bij het Bureau worden gevraagd indien:</text:p>
          <text:p text:style-name="al"> </text:p>
          <text:list text:style-name="id1-3-2-6-21">
            <text:list-item text:style-override="id1-3-2-6-21-1">
              <text:number>•</text:number>
              <text:p text:style-name="al">na het eigen onderzoek vragen blijven bestaan over omstandigheden in de persoon van de aanvrager en / of daarmee in verband te brengen betrokkenen, de financier van de betreffende activiteiten en / of onderneming of de eigenaar van het pand waarin de onderneming is gevestigd;</text:p>
            </text:list-item>
            <text:list-item text:style-override="id1-3-2-6-21-2">
              <text:number>•</text:number>
              <text:p text:style-name="al">na het eigen onderzoek vragen blijven bestaan over de bedrijfsstructuur van aan de uitvoering van de beschikking te verbinden onderneming(en);</text:p>
            </text:list-item>
            <text:list-item text:style-override="id1-3-2-6-21-3">
              <text:number>•</text:number>
              <text:p text:style-name="al">na het eigen onderzoek vragen blijven bestaan over de financiering van de aan de betreffende beschikking te verbinden activiteiten;</text:p>
            </text:list-item>
            <text:list-item text:style-override="id1-3-2-6-21-4">
              <text:number>•</text:number>
              <text:p text:style-name="al">de officier van justitie het bestuursorgaan / de rechtspersoon met een overheidstaak de tip geeft om in een bepaalde zaak een Bibob-advies aan te vragen.</text:p>
            </text:list-item>
          </text:list>
          <text:p text:style-name="al"> </text:p>
          <text:p text:style-name="al">
          <text:span text:style-name="nadrukcur">Indicatorenlijsten</text:span>
        </text:p>
          <text:p text:style-name="al">Een handig aanvullend instrument voor stap 2 is de Indicatorenlijst openbare inrichtingen van de Dienst Justis van het Ministerie van Veiligheid en Justitie (zie bijlage 3). Deze indicatorenlijst is geschikt voor intern gebruik bij het bestuursorgaan om te bepalen of het zinvol is om een Bibob-advies aan te vragen ten aanzien van de vergunninghouder of -aanvrager van een openbare inrichting. </text:p>
          <text:p text:style-name="al"> </text:p>
          <text:p text:style-name="al">De indicatoren in de indicatorenlijst openbare inrichtingen zijn opgesteld aan de hand van expertmeetings met Bibob-experts, branchespecialisten en vergunningverleners van bestuursorganen. De indicatoren hebben onder andere betrekking op de bedrijfsstructuur, het financiële aspect van de onderneming, de aanvrager en aanwijzingen van (betrokkenheid bij) criminaliteit. Ten slotte is er ook een categorie ‘overig’. Op deze wijze komen verschillende aspecten van de openbare inrichting en de vergunninghouder of -aanvrager in beeld. </text:p>
          <text:p text:style-name="al"> </text:p>
          <text:p text:style-name="al">Dienst Justis heeft inmiddels ook indicatorenlijsten voor de milieubranche (zie bijlage 4), subsidies (zie bijlage 5) en vastgoedtransacties (zie bijlage 6) ontwikkeld en vastgesteld. </text:p>
          <text:p text:style-name="al"> </text:p>
          <text:p text:style-name="al">De indicatorenlijst is een hulpmiddel om de integriteit van de betrokken partij te beoordelen. Door de afzonderlijke indicatoren te bekijken kan de behandelend ambtenaar een breed beeld krijgen van de omstandigheden rondom (de aanvraag) om een beschikking. Het is echter op voorhand niet eenduidig te zeggen of het voldoen aan één of meer indicatoren voldoende is om een Bibob-advies bij het Bureau aan te vragen. Dit kan per aanvraag verschillen. De beslissing om over te gaan tot een Bibob-adviesaanvraag is dus het resultaat van de integrale afweging van de behandelend ambtenaar, in overleg met de burgemeester en de medewerker(s) die een vergunning-, ontheffing-, subsidieaanvraag, vastgoedtransactie of aanbesteding behandelt.</text:p>
          <text:p text:style-name="al">Een toetsing aan de Wet Bibob met behulp van een advies van het Bureau geldt in beginsel als een uiterst middel om de integriteit van een betrokken (rechts)persoon te controleren. Bij deze zware inbreuk op de privacy moet het bestuursorgaan / de rechtspersoon met een overheidstaak de eisen van <text:span text:style-name="nadrukondlijn">subsidiariteit</text:span> en <text:span text:style-name="nadrukondlijn">proportionaliteit</text:span> in acht nemen. </text:p>
          <text:p text:style-name="al"> </text:p>
          <text:p text:style-name="al">Deze eisen brengen mee dat het bestuursorgaan / de rechtspersoon met een overheidstaak eerst, zoals hierboven is uitgewerkt, gebruik moet maken van de eigen instrumenten. Voorts moet het vragen van een advies evenredig zijn, gelet op de mate van gevaar en de ernst van de strafbare feiten.</text:p>
          <text:p text:style-name="al"> </text:p>
          <text:p text:style-name="al">De adviesaanvraag bij het Bureau is geen beschikking in de zin van de Awb. Hiertegen staat derhalve geen bezwaar en beroep open. Wel is het de aanvrager van een beschikking te allen tijde toegestaan om zijn aanvraag in te trekken.</text:p>
          <text:p text:style-name="al"> </text:p>
          <text:p text:style-name="al">
          <text:span text:style-name="nadrukondlijn">Uitkomsten onderzoek</text:span>
        </text:p>
          <text:p text:style-name="al">Als het bestuursorgaan op basis van het eigen onderzoek in het kader van de wet genoeg aanwijzingen heeft om in redelijkheid te kunnen aantonen dat er sprake is van een 'ernstig gevaar' als bedoeld in de wet, kan het de vergunning / de ontheffing weigeren, intrekken en in bepaalde gevallen schorsen.<text:a xlink:href="file:///W:/Projecten/GEMEENTEN/Duiven/Onderhoud%20GVOP-CVDR-DROP/Externe%20documentatie/%2310124%20Beleidslijn%20Bibob/Beleidslijn%20Bibob%20Duiven.doc#_ftn1" xlink:type="simple"><text:span text:style-name="sup">[4]</text:span><text:span text:style-name="sup"/></text:a> Hetzelfde geldt voor subsidies. </text:p>
          <text:p text:style-name="al"> </text:p>
          <text:p text:style-name="al">Als er duidelijke risicofactoren zijn, maar het bestuursorgaan beschikt niet over voldoende informatie, dan kan een Bibob-advies worden aangevraagd bij het Bureau.</text:p>
          <text:p text:style-name="al">Het wegen van alle feiten en omstandigheden in een dossier om te bepalen of er sprake is van een ernstige mate van gevaar is niet eenvoudig. Bij twijfel kan het bestuursorgaan contact opnemen met het Bureau om te bespreken of het verstandig is een Bibob-advies aan te vragen.</text:p>
          <text:p text:style-name="al"> </text:p>
          <text:p text:style-name="al">Ten aanzien van vastgoedtransacties kan bij een ernstig gevaar de onderhandeling stop worden gezet. Ook kan op basis van de integriteitsclausule in de overeenkomst tot ontbinding, opzegging, vernietiging of opschorting van deze overeenkomst worden overgegaan. </text:p>
          <text:p text:style-name="al"> </text:p>
          <text:p text:style-name="al">In tegenstelling tot de beschikkingen,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 </text:p>
          <text:p text:style-name="al"> </text:p>
          <text:p text:style-name="al">Bij een 'mindere mate van gevaar' dat de (aangevraagde) beschikking wordt gebruikt voor het plegen van strafbare feiten en witwaspraktijken kan het bestuursorgaan extra voorschriften aan de beschikking verbinden. Deze voorschriften zijn gericht op het wegnemen of beperken van dergelijk gevaar. De voorschriften moeten wel Bibob-gerelateerd zijn. </text:p>
          <text:p text:style-name="al">
          <text:a xlink:href="file:///W:/Projecten/GEMEENTEN/Duiven/Onderhoud%20GVOP-CVDR-DROP/Externe%20documentatie/%2310124%20Beleidslijn%20Bibob/Beleidslijn%20Bibob%20Duiven.doc#_ftnref1" xlink:type="simple">[4]</text:a> Zie bijvoorbeeld artikel 32 van de Drank- en Horecawet.</text:p>
          <text:p text:style-name="al"/>
        </text:section>
        <text:section text:name="bijlage_id1-3-2-7" text:style-name="bijlage">
          <text:p text:style-name="bijlage_top"/>
          <text:p text:style-name="hoofdstuk_kop"><text:span text:style-name="label"> Bijlage </text:span> <text:span text:style-name="nr">3.</text:span> </text:p>
          <text:p text:style-name="al"/>
        </text:section>
        <text:section text:name="bijlage_id1-3-2-8" text:style-name="bijlage">
          <text:p text:style-name="bijlage_top"/>
          <text:p text:style-name="hoofdstuk_kop"><text:span text:style-name="label"> Bijlage </text:span> <text:span text:style-name="nr">4.</text:span> </text:p>
          <text:p text:style-name="al"/>
        </text:section>
        <text:section text:name="bijlage_id1-3-2-9" text:style-name="bijlage">
          <text:p text:style-name="bijlage_top"/>
          <text:p text:style-name="hoofdstuk_kop"><text:span text:style-name="label"> Bijlage </text:span> <text:span text:style-name="nr">5.</text:span> </text:p>
          <text:p text:style-name="al"/>
        </text:section>
        <text:section text:name="bijlage_id1-3-2-10" text:style-name="bijlage">
          <text:p text:style-name="bijlage_top"/>
          <text:p text:style-name="hoofdstuk_kop"><text:span text:style-name="label"> Bijlage </text:span> <text:span text:style-name="nr">6.</text:span> </text:p>
          <text:p text:style-name="al"/>
        </text:section>
        <text:section text:name="bijlage_id1-3-2-11" text:style-name="bijlage">
          <text:p text:style-name="bijlage_top"/>
          <text:p text:style-name="hoofdstuk_kop"><text:span text:style-name="label"> Bijlage </text:span> <text:span text:style-name="nr">7.</text:span> </text:p>
          <text:p text:style-name="al"/>
        </text:section>
        <text:section text:name="bijlage_id1-3-2-12" text:style-name="bijlage">
          <text:p text:style-name="bijlage_top"/>
          <text:p text:style-name="hoofdstuk_kop"><text:span text:style-name="label"> Bijlage </text:span> <text:span text:style-name="nr">8.</text:span> </text:p>
          <text:p text:style-name="al"/>
        </text:section>
        <text:section text:name="bijlage_id1-3-2-13" text:style-name="bijlage">
          <text:p text:style-name="bijlage_top"/>
          <text:p text:style-name="hoofdstuk_kop"><text:span text:style-name="label"> Bijlage </text:span> <text:span text:style-name="nr">9.</text:span> </text:p>
          <text:p text:style-name="al"/>
        </text:section>
        <text:section text:name="bijlage_id1-3-2-14" text:style-name="bijlage">
          <text:p text:style-name="bijlage_top"/>
          <text:p text:style-name="hoofdstuk_kop"><text:span text:style-name="label"> Bijlage </text:span> <text:span text:style-name="nr">10.</text:span> </text:p>
          <text:p text:style-name="al"/>
        </text:section>
        <text:section text:name="bijlage_id1-3-2-15" text:style-name="bijlage">
          <text:p text:style-name="bijlage_top"/>
          <text:p text:style-name="hoofdstuk_kop"><text:span text:style-name="label"> Bijlage </text:span> <text:span text:style-name="nr">11.</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0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bevordering integriteitbeoordelingen door het openbaar bestuur Beleidslijn Wet Bibob Dui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0</meta:user-defined>
    <meta:user-defined meta:name="OVERHEIDop.GmbID/DC.identifier">gmb-2018-23000</meta:user-defined>
    <meta:user-defined meta:name="OVERHEID.TaxonomieBeleidsagenda/OVERHEID.category">Openbare orde en veiligheid | Organisatie en beleid</meta:user-defined>
    <meta:user-defined meta:name="OVERHEID.Gemeente/DC.spatial">Duiven</meta:user-defined>
    <meta:user-defined meta:name="DC.source">Onbekend;</meta:user-defined>
    <meta:user-defined meta:name="OVERHEIDop.referentienummer">17int02181</meta:user-defined>
    <meta:user-defined meta:name="DCTERMS.alternative">Beleidslijn Wet Bibob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2-03</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7759_1</meta:user-defined>
    <meta:user-defined meta:name="OVERHEIDop.externeBijlage">Indicatorenlijst openbare inrichtingen|exb-2018-6473</meta:user-defined>
    <meta:user-defined meta:name="OVERHEIDop.externeBijlage">Indicatorenlijst milieu van Dienst Justis|exb-2018-6474</meta:user-defined>
    <meta:user-defined meta:name="OVERHEIDop.externeBijlage">indicatorenlijst-subsidies|exb-2018-6475</meta:user-defined>
    <meta:user-defined meta:name="OVERHEIDop.externeBijlage">indicatorenlijst-vastgoedtransacties|exb-2018-6476</meta:user-defined>
    <meta:user-defined meta:name="OVERHEIDop.externeBijlage">toestemming-verzoek-artikel-11a|exb-2018-6477</meta:user-defined>
    <meta:user-defined meta:name="OVERHEIDop.externeBijlage">verzoekformulier-artikel-11a|exb-2018-6478</meta:user-defined>
    <meta:user-defined meta:name="OVERHEIDop.externeBijlage">Aanvraagformulier Informatieverstrekking|exb-2018-6479</meta:user-defined>
    <meta:user-defined meta:name="OVERHEIDop.externeBijlage"> Formulier-bevindingen eigen-onderzoek|exb-2018-6480</meta:user-defined>
    <meta:user-defined meta:name="OVERHEIDop.externeBijlage">werkwijze-landelijk-bureau-bibob|exb-2018-6481</meta:user-defined>
    <meta:user-defined meta:name="OVERHEIDop.versieInformatie"/>
  </office:meta>
</office:document-meta>
</file>