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kappen) - Middelharnis, Rembrandtlaan 26: het kappen van een boom, verzenddatum: 22/10/18, referentienummer: Z/18/150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99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kappen) - Middelharnis, Rembrandtlaan 26: het kappen van een boom, verzenddatum: 22/10/18, referentienummer: Z/18/150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96</meta:user-defined>
    <meta:user-defined meta:name="OVERHEIDop.GmbID/DC.identifier">gmb-2018-229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K 26</meta:user-defined>
    <meta:user-defined meta:name="OVERHEIDop.woonplaats">Middelharnis</meta:user-defined>
    <meta:user-defined meta:name="OVERHEIDop.straatnaam">Rembrandt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70 418980</meta:user-defined>
    <meta:user-defined meta:name="OVERHEIDop.versieInformatie"/>
  </office:meta>
</office:document-meta>
</file>