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roenestraat 7-9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een besluit genomen op de aanvraag met zaaknummer HOV-18-1814 voor het vervangen van eenopslagloods op locatie Groenestraat 7-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roenestraat 7-9 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29984</meta:user-defined>
    <meta:user-defined meta:name="OVERHEIDop.GmbID/DC.identifier">gmb-2018-22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G 2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597 435885</meta:user-defined>
    <meta:user-defined meta:name="OVERHEIDop.versieInformatie"/>
  </office:meta>
</office:document-meta>
</file>