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Botermarkt, 2018-07500, verkopen van mobiele telefoonaccessoires, verzonden 22 oktober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7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7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7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Botermarkt, 2018-07500, verkopen van mobiele telefoonaccessoires, verzonden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79</meta:user-defined>
    <meta:user-defined meta:name="OVERHEIDop.GmbID/DC.identifier">gmb-2018-229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