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Van der Made Infra BV, Ontheffing geluidshinder ivm lossen zand op loswal Middelharnis, geldig 13-14/10/18, 20-21/10/18, 27-28/10/18, 3-4/11/18, 10-11/11/18, Havenhoofd (loswal), , Middelharnis, verzenddatum: 12/10/18, referentienummer: Z-18-1047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97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7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burgemeester en wethouders - Van der Made Infra BV, Ontheffing geluidshinder ivm lossen zand op loswal Middelharnis, geldig 13-14/10/18, 20-21/10/18, 27-28/10/18, 3-4/11/18, 10-11/11/18, Havenhoofd (loswal), , Middelharnis, verzenddatum: 12/10/18, referentienummer: Z-18-1047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76</meta:user-defined>
    <meta:user-defined meta:name="OVERHEIDop.GmbID/DC.identifier">gmb-2018-229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Havenhoof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58 421081</meta:user-defined>
    <meta:user-defined meta:name="OVERHEIDop.versieInformatie"/>
  </office:meta>
</office:document-meta>
</file>