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orrie ten Boomstraat 12, 2018-06805, bouwen aanbouw, ontheffing handelen in strijd met regels ruimtelijke ordening, verzonden 24 oktober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7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7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7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Corrie ten Boomstraat 12, 2018-06805, bouwen aanbouw, ontheffing handelen in strijd met regels ruimtelijke ordening, verzonden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74</meta:user-defined>
    <meta:user-defined meta:name="OVERHEIDop.GmbID/DC.identifier">gmb-2018-229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BS 17</meta:user-defined>
    <meta:user-defined meta:name="OVERHEIDop.woonplaats">Haarlem</meta:user-defined>
    <meta:user-defined meta:name="OVERHEIDop.straatnaam">Corrie ten 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008 488257</meta:user-defined>
    <meta:user-defined meta:name="OVERHEIDop.versieInformatie"/>
  </office:meta>
</office:document-meta>
</file>